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passen van een rook- en brandklep aan Blok 54 Valleilaan 79 t/m 10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Blok 54, Valleilaan 79 t/m 101, 3931 GN,</text:span> het toepassen van een rook- en brandklep, Z.35269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045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5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5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.35269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toepassen van een rook- en brandklep aan Blok 54 Valleilaan 79 t/m 101 te Woudenber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456</meta:user-defined>
    <meta:user-defined meta:name="OVERHEIDop.GmbID/DC.identifier">gmb-2026-70456</meta:user-defined>
    <meta:user-defined meta:name="OVERHEIDop.versieInformatie"/>
  </office:meta>
</office:document-meta>
</file>