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Landgoed markt voor Antiek-Curiosa-Brocante-Vintage op 14 juni 2026 op Landgoed Heerlijkheid Mariënwaerdt ’t Klooster 5 te Bees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houden Landgoed markt voor Antiek-Curiosa-Brocante-Vintage op Landgoed Heerlijkheid Mariënwaerdt ’t Klooster 5 in Beesd op 14 juni 2026 van 09.00 uur tot 16.30 uur (verzonden op 12 februari 2026). </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70453</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453</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453</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houden Landgoed markt voor Antiek-Curiosa-Brocante-Vintage op 14 juni 2026 op Landgoed Heerlijkheid Mariënwaerdt ’t Klooster 5 te Beesd</meta:user-defined>
    <meta:user-defined meta:name="DCTERMS.W3CDTF/DCTERMS.available">2026-02-17</meta:user-defined>
    <meta:user-defined meta:name="DCTERMS.W3CDTF/OVERHEIDop.jaargang">2026</meta:user-defined>
    <meta:user-defined meta:name="OVERHEIDop.publicationIssue">70453</meta:user-defined>
    <meta:user-defined meta:name="OVERHEIDop.GmbID/DC.identifier">gmb-2026-70453</meta:user-defined>
    <meta:user-defined meta:name="OVERHEIDop.versieInformatie"/>
  </office:meta>
</office:document-meta>
</file>