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passen van een rook- en brandklep aan Blok 39 Grasland 17 t/m 7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Blok 39, Grasland 17 t/m 79, 3931 BZ, </text:span>het toepassen van een rook- en brandklep, Z.35269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45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.3526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toepassen van een rook- en brandklep aan Blok 39 Grasland 17 t/m 79 te Woude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452</meta:user-defined>
    <meta:user-defined meta:name="OVERHEIDop.GmbID/DC.identifier">gmb-2026-70452</meta:user-defined>
    <meta:user-defined meta:name="OVERHEIDop.versieInformatie"/>
  </office:meta>
</office:document-meta>
</file>