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opheffen uitzondering fietsers éénrichtingsverkeer Gerard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de uitzondering van het éénrichtingsverkeer voor fietsers in de Gerardsstraat op te heffen. De Gerardsstraat tussen de Keulerstraat en Brandhofstraat is een éénrichtingsstraat waarbij de fietsers hiervan zijn uitgezonderd. De aanwezige rijbaan is echter erg smal waardoor er te weinig ruimte is voor een auto om een tegemoetkomende fietsers te kunnen passeren. Dit kan tot gevaarlijke situaties leiden voor fietsers. Het is daarom wenselijk om de uitzondering van het éénrichtingsverkeer voor fietsers op te heffen. Hiervoor is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04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fietsers</meta:user-defined>
    <meta:user-defined meta:name="DCTERMS.alternative">Gemeente Landgraaf - Opheffen uitzondering éénrichtingsverkeer voor fietsers - Gerardsstraat</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Landgraaf – Ontwerpverkeersbesluit opheffen uitzondering fietsers éénrichtingsverkeer Gerardsstraat.</meta:user-defined>
    <meta:user-defined meta:name="OVERHEIDop.datumEindeReactietermijn">2026-03-30</meta:user-defined>
    <meta:user-defined meta:name="OVERHEIDop.TilID/OVERHEIDop.terinzageleggingOP">til-2026-5410</meta:user-defined>
    <meta:user-defined meta:name="DCTERMS.W3CDTF/DCTERMS.available">2026-02-16</meta:user-defined>
    <meta:user-defined meta:name="DCTERMS.W3CDTF/OVERHEIDop.jaargang">2026</meta:user-defined>
    <meta:user-defined meta:name="OVERHEIDop.publicationIssue">70450</meta:user-defined>
    <meta:user-defined meta:name="OVERHEIDop.GmbID/DC.identifier">gmb-2026-70450</meta:user-defined>
    <meta:user-defined meta:name="OVERHEIDop.versieInformatie"/>
  </office:meta>
</office:document-meta>
</file>