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nabij “Bruno van Ommenstraat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runo van Ommenstraat 1 en is voorzien van het kadastrale nummer/de kadastrale nummers Tubbergen sectie L nummer 10238.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4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Tubbergen – Voornemen tot verkoop van een groenstrook nabij “Bruno van Ommenstraat 1”</meta:user-defined>
    <meta:user-defined meta:name="DCTERMS.W3CDTF/DCTERMS.available">2026-02-16</meta:user-defined>
    <meta:user-defined meta:name="DCTERMS.W3CDTF/OVERHEIDop.jaargang">2026</meta:user-defined>
    <meta:user-defined meta:name="OVERHEIDop.publicationIssue">70448</meta:user-defined>
    <meta:user-defined meta:name="OVERHEIDop.GmbID/DC.identifier">gmb-2026-70448</meta:user-defined>
    <meta:user-defined meta:name="OVERHEIDop.versieInformatie"/>
  </office:meta>
</office:document-meta>
</file>