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13 tot en met 16 mei 2026 op het parkeerterrein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Geldermalsen op het parkeerterrein aan de Kostverlorenkade van 13 t/m 16 mei 2026 (verzonden 3 februari 2026). </text:p>
            <text:p text:style-name="common-al">Hiervoor wordt toestemming verleend voor de volgende tijdelijke verkeersmaatregelen:</text:p>
            <text:p text:style-name="common-al">Het parkeerterrein aan de Kostverlorenkade wordt van 10 mei 2026 (12.00 uur) tot en met 18 mei 2026 (20.00 uur) beschikbaar gesteld voor de kermis.</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4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13 tot en met 16 mei 2026 op het parkeerterrein aan Kostverlorenkade te Geldermalsen</meta:user-defined>
    <meta:user-defined meta:name="DCTERMS.W3CDTF/DCTERMS.available">2026-02-17</meta:user-defined>
    <meta:user-defined meta:name="DCTERMS.W3CDTF/OVERHEIDop.jaargang">2026</meta:user-defined>
    <meta:user-defined meta:name="OVERHEIDop.publicationIssue">70447</meta:user-defined>
    <meta:user-defined meta:name="OVERHEIDop.GmbID/DC.identifier">gmb-2026-70447</meta:user-defined>
    <meta:user-defined meta:name="OVERHEIDop.versieInformatie"/>
  </office:meta>
</office:document-meta>
</file>