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tsveldstraat 27, 4125 W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(regulier) ontvangen voor het perceel Schootsveldstraat 27, 4125 WR Hoef en Haag. De aanvraag is geregistreerd onder zaaknummer OVR-2026-010283. De aanvraag betreft het plaatsen van een overkapping met schuur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4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83</meta:user-defined>
    <dc:language>nl</dc:language>
    <meta:user-defined meta:name="OVERHEIDop.locatietype/OVERHEIDop.gebiedsmarkering">Punt</meta:user-defined>
    <meta:user-defined meta:name="DC.title">Ingekomen aanvraag omgevingsvergunning Schootsveldstraat 27, 4125 WR Hoef en Haa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45</meta:user-defined>
    <meta:user-defined meta:name="OVERHEIDop.GmbID/DC.identifier">gmb-2026-70445</meta:user-defined>
    <meta:user-defined meta:name="OVERHEIDop.versieInformatie"/>
  </office:meta>
</office:document-meta>
</file>