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te Sloot 128 te Burgerbru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1 februari 2026 namens Gemeente Schagen een volledige melding ontvangen van een ontwikkeling aan Grote Sloot 128 te Burgerbrug. Het gaat over ophogingen op of in de landbodem ten behoeve van het herstellen of verbeteren van de bodemgesteldheid. De melding heeft het kenmerk OMG-076144/Z26-081453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144/Z26-08145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04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6144/Z26-0814531</meta:user-defined>
    <dc:language>nl</dc:language>
    <meta:user-defined meta:name="OVERHEIDop.locatietype/OVERHEIDop.gebiedsmarkering">Adres</meta:user-defined>
    <meta:user-defined meta:name="DC.title">Melding ontvangen voor Grote Sloot 128 te Burgerbrug (Toepassen van grond of baggerspecie)</meta:user-defined>
    <meta:user-defined meta:name="DCTERMS.W3CDTF/DCTERMS.available">2026-02-16</meta:user-defined>
    <meta:user-defined meta:name="DCTERMS.W3CDTF/OVERHEIDop.jaargang">2026</meta:user-defined>
    <meta:user-defined meta:name="OVERHEIDop.publicationIssue">70444</meta:user-defined>
    <meta:user-defined meta:name="OVERHEIDop.GmbID/DC.identifier">gmb-2026-70444</meta:user-defined>
    <meta:user-defined meta:name="OVERHEIDop.versieInformatie"/>
  </office:meta>
</office:document-meta>
</file>