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oslaan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februari 2026 een aanvraag met zaaknummer <text:span text:style-name="nadrukvet">Z2026-00000259</text:span> hebben ontvangen voor het plaatsen van een opslagcontainer (Speelweek Axel) op de locatie <text:span text:style-name="nadrukvet">Boslaan 4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februari 2026</text:p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044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4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4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9</meta:user-defined>
    <meta:user-defined meta:name="DCTERMS.abstract">Ingekomen aanvraag - Boslaan 4 in Axe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- Boslaan 4 in Ax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0443</meta:user-defined>
    <meta:user-defined meta:name="OVERHEIDop.GmbID/DC.identifier">gmb-2026-70443</meta:user-defined>
    <meta:user-defined meta:name="OVERHEIDop.versieInformatie"/>
  </office:meta>
</office:document-meta>
</file>