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verleende vergunning, Heideburen 11 1 t/m 11 5, 8441 GL Heer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een verleende vergunning op het perceel Heideburen 11 1 t/m 11 5, 8441 GL Heerenveen, (09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44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74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en van een verleende vergunning, Heideburen 11 1 t/m 11 5, 8441 GL Heerenveen,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41</meta:user-defined>
    <meta:user-defined meta:name="OVERHEIDop.GmbID/DC.identifier">gmb-2026-70441</meta:user-defined>
    <meta:user-defined meta:name="OVERHEIDop.versieInformatie"/>
  </office:meta>
</office:document-meta>
</file>