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oject 't Vennehof fase 3 hoek Dahliastraat/Zonnebloemstra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oject</text:span>
          </text:p>
            <text:p text:style-name="common-al">
            <text:span text:style-name="nadrukvet">'t Vennehof fase 3</text:span>
            <text:span text:style-name="nadrukvet">hoek Dahliastraat/Zonnebloemstraat in Veenendaal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480</text:p>
            <text:p text:style-name="common-al">Voor     : bouwen van 34 appartementen project 't Vennehof fase 3</text:p>
            <text:p text:style-name="common-al">Locatie : hoek Dahliastraat/Zonnebloemstraat in Veenendaal.</text:p>
            <text:p text:style-name="common-al">
            
          </text:p>
            <text:p text:style-name="common-al">De beslistermijn wordt verlengd in verband met het nog niet volledig afronden van de beoordeling. Door dit besluit is de nieuwe uiterste</text:p>
            <text:p text:style-name="common-al">beslisdatum 26 maart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04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project 't Vennehof fase 3 hoek Dahliastraat/Zonnebloemstraat in Veenendaa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38</meta:user-defined>
    <meta:user-defined meta:name="OVERHEIDop.GmbID/DC.identifier">gmb-2026-70438</meta:user-defined>
    <meta:user-defined meta:name="OVERHEIDop.versieInformatie"/>
  </office:meta>
</office:document-meta>
</file>