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chipholt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februari 2026 een besluit genomen op de aanvraag met zaaknummer 0153Z2025041100045 voor afwijken van regels in omgevingsplan t.b.v. natuurcompensatie Eschmarkerveld op de locatie Schipholt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4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1100045</meta:user-defined>
    <dc:language>nl</dc:language>
    <meta:user-defined meta:name="DC.title">Besluit omgevingsvergunning buitenplans (BOPA) Schipholtstraat</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5442</meta:user-defined>
    <meta:user-defined meta:name="OVERHEIDop.publicationIssue">70436</meta:user-defined>
    <meta:user-defined meta:name="OVERHEIDop.GmbID/DC.identifier">gmb-2026-70436</meta:user-defined>
    <meta:user-defined meta:name="OVERHEIDop.versieInformatie"/>
  </office:meta>
</office:document-meta>
</file>