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, Commandeursstraat 20c in B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:</text:span> Camminghastraat 20c, 9162 EM: herbouw recreatiewoning</text:p>
            <text:p text:style-name="common-al">Activiteiten: bouwactiviteit omgevingsplan en technisch en buitenplanse omgevingsplanactivitei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70428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42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42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laten, Commandeursstraat 20c in Ballum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428</meta:user-defined>
    <meta:user-defined meta:name="OVERHEIDop.GmbID/DC.identifier">gmb-2026-70428</meta:user-defined>
    <meta:user-defined meta:name="OVERHEIDop.versieInformatie"/>
  </office:meta>
</office:document-meta>
</file>