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dorpsfeest en jaarmarkt in de periode van 13 tot en met 16 mei 2026 ter hoogte van Zandstraat 41A te Op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 februari 2026 een aanvraag voor een evenementenvergunning ontvangen. De aanvraag heeft zaaknummer 2411968. De aanvraag gaat over houden van het dorpsfeest en jaarmarkt in Opijnen op het perceel thv Zandstraat 41A in de periode van 13 tot en met 16 mei 2026.</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042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11968</meta:user-defined>
    <dc:language>nl</dc:language>
    <meta:user-defined meta:name="OVERHEIDop.locatietype/OVERHEIDop.gebiedsmarkering">Adres</meta:user-defined>
    <meta:user-defined meta:name="DC.title">Aanvraag vergunning voor het houden van het dorpsfeest en jaarmarkt in de periode van 13 tot en met 16 mei 2026 ter hoogte van Zandstraat 41A te Opijnen</meta:user-defined>
    <meta:user-defined meta:name="DCTERMS.W3CDTF/DCTERMS.available">2026-02-17</meta:user-defined>
    <meta:user-defined meta:name="DCTERMS.W3CDTF/OVERHEIDop.jaargang">2026</meta:user-defined>
    <meta:user-defined meta:name="OVERHEIDop.publicationIssue">70427</meta:user-defined>
    <meta:user-defined meta:name="OVERHEIDop.GmbID/DC.identifier">gmb-2026-70427</meta:user-defined>
    <meta:user-defined meta:name="OVERHEIDop.versieInformatie"/>
  </office:meta>
</office:document-meta>
</file>