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5*"/>
    </style:style>
    <style:style style:family="table-column" style:parent-style-name="colspec" style:name="id1-3-2-1-1-6-1-2">
      <style:table-column-properties style:rel-column-width="58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8-1-1">
      <style:table-column-properties style:rel-column-width="5*"/>
    </style:style>
    <style:style style:family="table-column" style:parent-style-name="colspec" style:name="id1-3-2-1-1-8-1-2">
      <style:table-column-properties style:rel-column-width="58*"/>
    </style:style>
    <style:style style:family="table-column" style:parent-style-name="colspec" style:name="id1-3-2-1-1-8-1-3">
      <style:table-column-properties style:rel-column-width="31*"/>
    </style:style>
    <style:style style:family="table-column" style:parent-style-name="colspec" style:name="id1-3-2-1-1-10-1-1">
      <style:table-column-properties style:rel-column-width="5*"/>
    </style:style>
    <style:style style:family="table-column" style:parent-style-name="colspec" style:name="id1-3-2-1-1-10-1-2">
      <style:table-column-properties style:rel-column-width="58*"/>
    </style:style>
    <style:style style:family="table-column" style:parent-style-name="colspec" style:name="id1-3-2-1-1-10-1-3">
      <style:table-column-properties style:rel-column-width="31*"/>
    </style:style>
    <style:style style:family="table-column" style:parent-style-name="colspec" style:name="id1-3-2-1-1-12-1-1">
      <style:table-column-properties style:rel-column-width="5*"/>
    </style:style>
    <style:style style:family="table-column" style:parent-style-name="colspec" style:name="id1-3-2-1-1-12-1-2">
      <style:table-column-properties style:rel-column-width="58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4-1-1">
      <style:table-column-properties style:rel-column-width="5*"/>
    </style:style>
    <style:style style:family="table-column" style:parent-style-name="colspec" style:name="id1-3-2-1-1-14-1-2">
      <style:table-column-properties style:rel-column-width="58*"/>
    </style:style>
    <style:style style:family="table-column" style:parent-style-name="colspec" style:name="id1-3-2-1-1-14-1-3">
      <style:table-column-properties style:rel-column-width="31*"/>
    </style:style>
    <style:style style:family="table-column" style:parent-style-name="colspec" style:name="id1-3-2-1-1-16-1-1">
      <style:table-column-properties style:rel-column-width="5*"/>
    </style:style>
    <style:style style:family="table-column" style:parent-style-name="colspec" style:name="id1-3-2-1-1-16-1-2">
      <style:table-column-properties style:rel-column-width="58*"/>
    </style:style>
    <style:style style:family="table-column" style:parent-style-name="colspec" style:name="id1-3-2-1-1-16-1-3">
      <style:table-column-properties style:rel-column-width="31*"/>
    </style:style>
    <style:style style:family="table-column" style:parent-style-name="colspec" style:name="id1-3-2-1-1-18-1-1">
      <style:table-column-properties style:rel-column-width="5*"/>
    </style:style>
    <style:style style:family="table-column" style:parent-style-name="colspec" style:name="id1-3-2-1-1-18-1-2">
      <style:table-column-properties style:rel-column-width="58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0-1-1">
      <style:table-column-properties style:rel-column-width="5*"/>
    </style:style>
    <style:style style:family="table-column" style:parent-style-name="colspec" style:name="id1-3-2-1-1-20-1-2">
      <style:table-column-properties style:rel-column-width="58*"/>
    </style:style>
    <style:style style:family="table-column" style:parent-style-name="colspec" style:name="id1-3-2-1-1-20-1-3">
      <style:table-column-properties style:rel-column-width="31*"/>
    </style:style>
  </office:automatic-styles>
  <office:body>
    <office:text>
      <text:p text:style-name="new_page_staatscourant"/>
      <text:p text:style-name="single-kop-titel">Publicatie vastgestelde kandidatenlijsten voor de verkiezing van de gemeenteraad van Vo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e voorzitter van het centraal stembureau voor de verkiezing van de leden van de <text:span text:style-name="nadrukvet">gemeenteraad</text:span> van <text:span text:style-name="nadrukvet">Voorst</text:span>;</text:p>
            <text:p text:style-name="common-al">gelet op artikel I 17 van de Kieswet;</text:p>
            <text:p text:style-name="last-al">maakt bekend dat voor de op <text:span text:style-name="nadrukvet">18 maart 2026</text:span> te houden verkiezing de volgende geldige kandidatenlijsten zijn ingeleverd.</text:p>
            <text:p text:style-name="tussenkopcur">Lijst 1 Gemeente Belangen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ansen-Greiving, H.G.M. (Miriam) (v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arnink-Westerbeek, I.W.M. (Ingrid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Ekeren, B.G.J. (Björ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osch, R.R.S. (Robert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Wattimena, J.S. (Stefa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kkermans, P.J.A.M. (Paul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oor de Poorte, H.B.A. (Dick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Hafkamp, E.A. (Erik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Luijn, M. (Menno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eunissen, L.H. (Lar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oor 't Hekke, A.J.L. (Jeroe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Lagerweij, A.B. (Arjen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e Haan, J. (Joost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Meijer, E.B. (Bob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er Sleen, H. (Han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Amerongen, D.A. (Dick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afkamp, R. (Robi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ultman, A.P. (Ton) (m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amphuis, H. (Harry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Homan, S.J.T. (Joha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Delsen, J. (Jesse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Peet, G.J. (Gejo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ourgondien, H. (Heidi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Ooijman, S.F.M. (Sophie) (v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Horstman, E.K. (Edo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oois, W.M. (Wiebe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Jansen, M.J.M. (Mila) (v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de Valk, A.A.J. (Arja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ensink, F. (Frank) (m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Klunder-Klunder, A.M.H. (Alice) (v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ol, J.B. (Joop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Albers, G.J. (Jippe) (m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Fledderus, R.M. (Rogier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mit, G. (Bart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Nieuwkamp, W.H.M. (Willy) (m)</text:p>
                  </table:table-cell>
                  <table:table-cell table:style-name="cell_frame_all" table:number-rows-spanned="1" table:number-columns-spanned="1">
                    <text:p text:style-name="table_al">Klaren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Bonekamp, M.G. (Ties) (m)</text:p>
                  </table:table-cell>
                  <table:table-cell table:style-name="cell_frame_all" table:number-rows-spanned="1" table:number-columns-spanned="1">
                    <text:p text:style-name="table_al">Steenenkam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Bosch-Teering, W.H.G. (Wilma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Bosscher-Couzijnse, I. (Ingrid) (v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Maters, P. (Pieter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Meijer-Holleboom, H.J.A.M. (Chantell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van Schaik-Bensink, M. (Marloes) (v)</text:p>
                  </table:table-cell>
                  <table:table-cell table:style-name="cell_frame_all" table:number-rows-spanned="1" table:number-columns-spanned="1">
                    <text:p text:style-name="table_al">Klaren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Spekreijse-Leferink, B.C.M. (Erna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van der Sleen-Saunier, M. (Mabel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Lagerweij-van der Wolf, M.I. (Margreet) (v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</table:table>
              <text:p text:style-name="table_bottom"/>
            </text:section>
            <text:p text:style-name="tussenkopcur">Lijst 2 CDA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Wolff van Wulfing, G.W.F.J. (Jürgen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ormskamp, P.J.M. (Peter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Wessels, J.M. (Jan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Evenhuis, E.F. (Eric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orst, J.J. (Jaap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Prigge, A. (Arvid) (m)</text:p>
                  </table:table-cell>
                  <table:table-cell table:style-name="cell_frame_all" table:number-rows-spanned="1" table:number-columns-spanned="1">
                    <text:p text:style-name="table_al">Teu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Oosterhout, H.J.J. (Henk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Tijkotte, B.M. (Brigit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Timmermans, T.H.J. (Theo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oogmoed, H.J.R. (Henk) (m)</text:p>
                  </table:table-cell>
                  <table:table-cell table:style-name="cell_frame_all" table:number-rows-spanned="1" table:number-columns-spanned="1">
                    <text:p text:style-name="table_al">Klaren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ool, K.J.M. (Kors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de Zedde, E. (Bert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Laninga, M.E. (Marjolein) (v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pekschoor, A.A.L.M. (Arno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en Belt, G.N.J. (Gerard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orstink, L.G.G. (Leonie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Wolff van Wulfing, J.T.W. (Jurre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de Jonge, M.S. (Margot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Overmars, J.T.J. (Ja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ooster, C.B. (Cee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okdam, G.J. (Gerrit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Teuwisse, A.F.M. (Alfon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an Heerde, C. (Cee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Meinders-Blume, J.E. (Judith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Pannekoek, A.M. (Tonnie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Uenk-Voskamp, L.J. (Lien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</table:table>
              <text:p text:style-name="table_bottom"/>
            </text:section>
            <text:p text:style-name="tussenkopcur">Lijst 3 GROENLINKS/Partij van de Arbeid (PvdA)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oleman, W.J. (Willeke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Grevinga, B.M. (Bertine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der Galiën, W. (Wille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Miedema, L.R. (Luuk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Kessel, A.A.L. (Toon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der Vegte, F.W. (Fred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Roos, F.J. (Franz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Ulfman, B.E. (Barbara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uinemans, T. (Teuntje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uperus, I.E.H. (Ingrid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rettschneider, V. (Victor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Muijden, J.N. (Jan)</text:p>
                  </table:table-cell>
                  <table:table-cell table:style-name="cell_frame_all" table:number-rows-spanned="1" table:number-columns-spanned="1">
                    <text:p text:style-name="table_al">Klaren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iers, M.F. (Margreet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ahingöz, M. (Murat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Geleuken, J.H.M. (Hanny)</text:p>
                  </table:table-cell>
                  <table:table-cell table:style-name="cell_frame_all" table:number-rows-spanned="1" table:number-columns-spanned="1">
                    <text:p text:style-name="table_al">Klaren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Hoof, J.A.J. (Joost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os-Leferink, A.G.M. (Agnes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der Bijl, G. (Gert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Appelman, L. (Laurence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ooi, E.W.A. (Erwin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Wassink, J.G. (Hans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Ebbelaar, J.C.M. (John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Dollenkamp, H.J.T. (Harry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Kleef - Driessen, G.M.J. (Trudie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van Dijk, A. (Ita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Appelman, P.A.M. (Paul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Vos, H. (Henk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Gruter, J.G.M. (John)</text:p>
                  </table:table-cell>
                  <table:table-cell table:style-name="cell_frame_all" table:number-rows-spanned="1" table:number-columns-spanned="1">
                    <text:p text:style-name="table_al">Steenenkam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Holstein, E.M. (Lies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Bauer, L. (Bertus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almen, W.J.R. (Wiel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Herkert, H. (Henk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ikkema, J.L. (Jan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Pruijt, A.R. (Arne)</text:p>
                  </table:table-cell>
                  <table:table-cell table:style-name="cell_frame_all" table:number-rows-spanned="1" table:number-columns-spanned="1">
                    <text:p text:style-name="table_al">Teuge </text:p>
                  </table:table-cell>
                </table:table-row>
              </table:table>
              <text:p text:style-name="table_bottom"/>
            </text:section>
            <text:p text:style-name="tussenkopcur">Lijst 4 D66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eijer, A.A. (Arend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ten Vergert, A. (Anne)</text:p>
                  </table:table-cell>
                  <table:table-cell table:style-name="cell_frame_all" table:number-rows-spanned="1" table:number-columns-spanned="1">
                    <text:p text:style-name="table_al">Steenenkam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Eissens, G.J.C.J. (Geertjan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Laatum, H.B. (Baltus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Lingeman, M. (Mandy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Jonkman, P.T.M. (Paul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rijhoef, W.I.J.M. (Wi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Liese, A.F. (Fred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Poelma, E.C. (Eef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olstege, G.C.J. (Gijs)</text:p>
                  </table:table-cell>
                  <table:table-cell table:style-name="cell_frame_all" table:number-rows-spanned="1" table:number-columns-spanned="1">
                    <text:p text:style-name="table_al">Klaren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Jonkman-Nelis, G.M.A. (Gerdy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Calker, H. (Han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runtjes, M.G.J. (Erna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</table:table>
              <text:p text:style-name="table_bottom"/>
            </text:section>
            <text:p text:style-name="tussenkopcur">Lijst 5 Staatkundig Gereformeerde Partij (SGP)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ak, A.C.W. (Arco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pijkerboer, C.J.A. (Conrad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Maanen-Hardeman, L. (Lucie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Pleiter, B.D. (Dinant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Overeem, W.T. (Wouter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Maanen, W. (William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Gerritsen, M. (Bas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Garderen, D. (Dirk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Overeem, L.M. (Maarte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Zuidijk-Schoonhoven, W. (Mieke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luin, J.A. (Johan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roon, P.J. (Peter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Logtenberg, G.J. (Bart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e Weerd, M.W. (Martin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Engelen, G. (Gerrit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den Brink, H. (Henk) (m)</text:p>
                  </table:table-cell>
                  <table:table-cell table:style-name="cell_frame_all" table:number-rows-spanned="1" table:number-columns-spanned="1">
                    <text:p text:style-name="table_al">Teu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Overeem, A.C. (Arno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Klok, J.R. (Jeroen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Oosse, J.P. (Jeroen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ten Voorde, G.J. (Gert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lein Oonk, A.D. (Dick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Wijhe, B. (Be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Eshuis, J. (Han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Eek, H.W. (Henk) (m)</text:p>
                  </table:table-cell>
                  <table:table-cell table:style-name="cell_frame_all" table:number-rows-spanned="1" table:number-columns-spanned="1">
                    <text:p text:style-name="table_al">Nij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Budding, H. (Drikus) (m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Keurhorst, G.W. (William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Blankespoor, J. (Jan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Steijsiger, J. (Ja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</table:table>
              <text:p text:style-name="table_bottom"/>
            </text:section>
            <text:p text:style-name="tussenkopcur">Lijst 6 VoortvArend Voorst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oelofs, D.A.H. (Danny) (m)</text:p>
                  </table:table-cell>
                  <table:table-cell table:style-name="cell_frame_all" table:number-rows-spanned="1" table:number-columns-spanned="1">
                    <text:p text:style-name="table_al">Teu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Jansen, A.A. (Arend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singa, J.H.M. (Jan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e Riele-Verwaijen, E.J.M. (Annelies) (v)</text:p>
                  </table:table-cell>
                  <table:table-cell table:style-name="cell_frame_all" table:number-rows-spanned="1" table:number-columns-spanned="1">
                    <text:p text:style-name="table_al">Teu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ulder, J.W. (Ja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loemendal-Brouwer, P. (Pauline) (v)</text:p>
                  </table:table-cell>
                  <table:table-cell table:style-name="cell_frame_all" table:number-rows-spanned="1" table:number-columns-spanned="1">
                    <text:p text:style-name="table_al">Teu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chmidt, C.P. (Chri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erwaijen, L. (Luus) (v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Fretes, O.D.S. (Steve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lein Velderman-van Galen, S. (Saskia) (v)</text:p>
                  </table:table-cell>
                  <table:table-cell table:style-name="cell_frame_all" table:number-rows-spanned="1" table:number-columns-spanned="1">
                    <text:p text:style-name="table_al">Steenenkam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lop, J.W.S. (Jan Willem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emink, A.J.G. (Antoinet) (v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nol, J. (Jakob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Laverman-Scholten, M.A.A. (Mariska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Janssen, A.H.A. (To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Wiggers, J.K. (Yolanda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lunder, J.T.G.M. (Hans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Uenk, K. (Kelly) (v)</text:p>
                  </table:table-cell>
                  <table:table-cell table:style-name="cell_frame_all" table:number-rows-spanned="1" table:number-columns-spanned="1">
                    <text:p text:style-name="table_al">Teu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Hutten, M. (Maarten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</table:table>
              <text:p text:style-name="table_bottom"/>
            </text:section>
            <text:p text:style-name="tussenkopcur">Lijst 7 VVD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utgers, G.A. (Toon) (m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oorman-van Agten, A.C. (An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Ittersum, G.H. (Gradi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uis in 't Veld, A.T. (Henry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eters, L.M. (Martin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ldhuizen, H.A. (Hendrik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Eeuwijk, J.C. (Jarno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er Hall, M.F. (Monica) (v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uisman, W.E. (Willem) (m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chram de Jong Kok, L.L. (Lotte) (v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eeuwsse, F. (Fred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aron van Lynden, J.G.L. (Ludolph) (m)</text:p>
                  </table:table-cell>
                  <table:table-cell table:style-name="cell_frame_all" table:number-rows-spanned="1" table:number-columns-spanned="1">
                    <text:p text:style-name="table_al">Wilp </text:p>
                  </table:table-cell>
                </table:table-row>
              </table:table>
              <text:p text:style-name="table_bottom"/>
            </text:section>
            <text:p text:style-name="tussenkopcur">Lijst 8 Lokaal Liberaal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 Weerd, J.E. (Emiel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uelmann, M.M.G. (Margret) (v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Jong, J. (Anita) (v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eelen, T.C. (Tatime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Oolman, H.E. (Hetty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Ruitenberg, J. (Jan) (m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olters, H.J. (Mieke) (v)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Eekhuis, J. (Jos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Lenselink, M. (Marlies) (v)</text:p>
                  </table:table-cell>
                  <table:table-cell table:style-name="cell_frame_all" table:number-rows-spanned="1" table:number-columns-spanned="1">
                    <text:p text:style-name="table_al">Ter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'Hert, G.A.J.M. (Gerard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 Weerd, W.O. (Olaf) (m)</text:p>
                  </table:table-cell>
                  <table:table-cell table:style-name="cell_frame_all" table:number-rows-spanned="1" table:number-columns-spanned="1">
                    <text:p text:style-name="table_al">Twello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februari 2026</text:span></text:p>
            <text:p><text:span text:style-name="functie">De voorzitter van het centraal stembureau voor de verkiezing van de leden van de gemeenteraad van Voorst,</text:span></text:p>
            <text:p><text:span text:style-name="functie">Paula Jorritsma-Verka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41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91368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ublicatie vastgestelde kandidatenlijsten voor de verkiezing van de gemeenteraad van Voor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19</meta:user-defined>
    <meta:user-defined meta:name="OVERHEIDop.GmbID/DC.identifier">gmb-2026-70419</meta:user-defined>
    <meta:user-defined meta:name="OVERHEIDop.versieInformatie"/>
  </office:meta>
</office:document-meta>
</file>