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Apollopad 62, 9401 ZA Assen, Apollopad 62 - 66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Apollopad 62-66, 9401 ZA te Assen </text:span>
          </text:p>
            <text:p text:style-name="common-al">De gemeente Assen heeft een omgevingsvergunning verleend. De gemeente geeft hiermee toestemming om af te wijken van de regels van het omgevingsplan voor het afwijken van regels in het omgevingsplan aan de Apollopad 62-66, 9401 ZA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04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00</meta:user-defined>
    <dc:language>nl</dc:language>
    <meta:user-defined meta:name="DC.title">Verleende omgevingsvergunning, afwijken van regels in het omgevingsplan, het afwijken van regels in het omgevingsplan, Apollopad 62, 9401 ZA Assen, Apollopad 62 - 66 te Asse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40</meta:user-defined>
    <meta:user-defined meta:name="OVERHEIDop.publicationIssue">70407</meta:user-defined>
    <meta:user-defined meta:name="OVERHEIDop.GmbID/DC.identifier">gmb-2026-70407</meta:user-defined>
    <meta:user-defined meta:name="OVERHEIDop.versieInformatie"/>
  </office:meta>
</office:document-meta>
</file>