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plaatsen van de inrit - Van Calcarlaan 36, Wassenaar - Z/25/107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55</text:p>
            <text:p text:style-name="common-al">Het besluit om de vergunning te verlenen is naar de aanvrager verzonden op 12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4</meta:user-defined>
    <meta:user-defined meta:name="DCTERMS.abstract">Gemeente Wassenaar - omgevingsvergunning verleend (reguliere procedure): Het verplaatsen van de inrit - Van Calcarlaan 36, Wassenaar - Z/25/1078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plaatsen van de inrit - Van Calcarlaan 36, Wassenaar - Z/25/107855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00</meta:user-defined>
    <meta:user-defined meta:name="OVERHEIDop.GmbID/DC.identifier">gmb-2026-70400</meta:user-defined>
    <meta:user-defined meta:name="OVERHEIDop.versieInformatie"/>
  </office:meta>
</office:document-meta>
</file>