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constructieve wijziging  - Storm van 's-Gravesandeweg 80, Wassenaar - Z/25/107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795</text:p>
            <text:p text:style-name="common-al">Het besluit om de vergunning te verlenen is naar de aanvrager verzonden op 12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9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9</meta:user-defined>
    <meta:user-defined meta:name="DCTERMS.abstract">Gemeente Wassenaar - omgevingsvergunning verleend (reguliere procedure): Het realiseren van een constructieve wijziging  - Storm van 's-Gravesandeweg 80, Wassenaar - Z/25/1077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constructieve wijziging  - Storm van 's-Gravesandeweg 80, Wassenaar - Z/25/107795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98</meta:user-defined>
    <meta:user-defined meta:name="OVERHEIDop.GmbID/DC.identifier">gmb-2026-70398</meta:user-defined>
    <meta:user-defined meta:name="OVERHEIDop.versieInformatie"/>
  </office:meta>
</office:document-meta>
</file>