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duikerconstructie en het kappen van bomen -  WSN F 9248 (Middenberm Prinsenweg) - WSN F 9248 (Middenberm Prinsenweg) - Z/26/10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833</text:p>
            <text:p text:style-name="common-al">Ontvangstdatum: 10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95</meta:user-defined>
    <meta:user-defined meta:name="DCTERMS.abstract">Gemeente Wassenaar - aangevraagde omgevingsvergunning: het aanleggen van een duikerconstructie en het kappen van bomen -  WSN F 9248 (Middenberm Prinsenweg) - WSN F 9248 (Middenberm Prinsenweg) - Z/26/108833</meta:user-defined>
    <dc:language>nl</dc:language>
    <meta:user-defined meta:name="OVERHEIDop.locatietype/OVERHEIDop.gebiedsmarkering">Punt</meta:user-defined>
    <meta:user-defined meta:name="DC.title">Gemeente Wassenaar - aangevraagde omgevingsvergunning: het aanleggen van een duikerconstructie en het kappen van bomen -  WSN F 9248 (Middenberm Prinsenweg) - WSN F 9248 (Middenberm Prinsenweg) - Z/26/108833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5</meta:user-defined>
    <meta:user-defined meta:name="OVERHEIDop.GmbID/DC.identifier">gmb-2026-70395</meta:user-defined>
    <meta:user-defined meta:name="OVERHEIDop.versieInformatie"/>
  </office:meta>
</office:document-meta>
</file>