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kruispunt Jagerslaan en Groot Haesebroekseweg, Wassenaar - Z/26/108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819</text:p>
            <text:p text:style-name="common-al">Ontvangstdatum: 10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39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94</meta:user-defined>
    <meta:user-defined meta:name="DCTERMS.abstract">Gemeente Wassenaar - aangevraagde omgevingsvergunning: het kappen van bomen - kruispunt Jagerslaan en Groot Haesebroekseweg, Wassenaar - Z/26/10881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kruispunt Jagerslaan en Groot Haesebroekseweg, Wassenaar - Z/26/108819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92</meta:user-defined>
    <meta:user-defined meta:name="OVERHEIDop.GmbID/DC.identifier">gmb-2026-70392</meta:user-defined>
    <meta:user-defined meta:name="OVERHEIDop.versieInformatie"/>
  </office:meta>
</office:document-meta>
</file>