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jlweg 9, 8219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jlweg 9, 8219 PE Lelystad, het oprichten van een bedrijfswoning</text:span>
          </text:p>
            <text:p text:style-name="common-al">Wij hebben op 12 februari 2026 een aanvraag omgevingsvergunning ontvangen voor het oprichten van een bedrijfswoning, op Bijlweg 9, 8219 PE Lelystad. De aanvraag heeft dossiernummer 0995338059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02-2026. De gemeente neemt daarover waarschijnlijk voor 09-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039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9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9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3380596</meta:user-defined>
    <dc:language>nl</dc:language>
    <meta:user-defined meta:name="OVERHEIDop.locatietype/OVERHEIDop.gebiedsmarkering">Punt</meta:user-defined>
    <meta:user-defined meta:name="DC.title">Ontvangen aanvraag - Bijlweg 9, 8219 PE Lelystad</meta:user-defined>
    <meta:user-defined meta:name="DCTERMS.W3CDTF/DCTERMS.available">2026-02-16</meta:user-defined>
    <meta:user-defined meta:name="DCTERMS.W3CDTF/OVERHEIDop.jaargang">2026</meta:user-defined>
    <meta:user-defined meta:name="OVERHEIDop.publicationIssue">70390</meta:user-defined>
    <meta:user-defined meta:name="OVERHEIDop.GmbID/DC.identifier">gmb-2026-70390</meta:user-defined>
    <meta:user-defined meta:name="OVERHEIDop.versieInformatie"/>
  </office:meta>
</office:document-meta>
</file>