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157e251-5ae7-4ecd-8f4a-19efcf1e780e.png" manifest:media-type="image/x-eps"/>
  <manifest:file-entry manifest:full-path="Pictures/Picture3i73d652eb-7c38-4b0a-a8ff-a14b57320c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ortuigen – Watersnip</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de Watersnip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Watersnip, ter hoogte van huisnummer 15;</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de Waternsip;</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er in dit specifieke geval maar één parkeervak wordt gereserveerd omdat er ook al twee gereserveerde gehandicaptenparkeerplaatsen aanwezig zijn en het aantal parkeervakken gering is;</text:p>
              </text:list-item>
              <text:list-item text:style-override="id1-3-2-1-1-6-23">
                <text:number>•</text:number>
                <text:p text:style-name="al">het belang van het efficiënt kunnen gebruiken van een openbaar laadnetwerk prevaleert boven de lokale parkeerdruk;</text:p>
              </text:list-item>
              <text:list-item text:style-override="id1-3-2-1-1-6-24">
                <text:number>•</text:number>
                <text:p text:style-name="al">de parkeerdruk in het totale gebied niet of nauwelijks zal toenemen omdat de elektrische voertuigen momenteel ook in de openbare ruimte parkeren;</text:p>
              </text:list-item>
              <text:list-item text:style-override="id1-3-2-1-1-6-25">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6">
                <text:number>•</text:number>
                <text:p text:style-name="al">bovengenoemde verkeersmaatregel, conform artikel 2 lid 3 onder a van de WVW 1994, strekt tot het bevorderen van een doelmatig of zuinig energiegebruik;</text:p>
              </text:list-item>
              <text:list-item text:style-override="id1-3-2-1-1-6-27">
                <text:number>•</text:number>
                <text:p text:style-name="al">de in dit verkeersbesluit onder 'besluiten' genoemde wegen in beheer zijn bij de gemeente Eemnes, en gelegen zijn binnen de bebouwde kom;</text:p>
              </text:list-item>
              <text:list-item text:style-override="id1-3-2-1-1-6-28">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item text:style-override="id1-3-2-1-1-6-29">
                <text:number>•</text:number>
                <text:p text:style-name="al"/>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Door middel van het plaatsen van verkeersborden E8C van bijlage 1 van het RVV 1990, een onderbord met opschrift ‘opladen elektrische voertuigen’ en onderbord met één pijl schuin naar linksonder, één parkeerplaats op de Watersnip, ter hoogte van huisnummer 15 aan te wijzen als parkeergelegenheid alleen bestemd voor elektrische voertuigen.</text:p>
              </text:list-item>
            </text:list>
            <text:p text:style-name="common-al"/>
            <text:p text:style-name="common-al">Situatietekening</text:p>
            <text:p text:style-name="common-al">
            <draw:frame><draw:text-box><text:section text:name="plaatje_id1-3-2-2-1-7-1" text:style-name="plaatje">
              <text:p text:style-name="illustratie_id1-3-2-2-1-7-1-1"><draw:frame draw:style-name="illustratie_id1-3-2-2-1-7-1-1" text:anchor-type="paragraph" svg:width="152.99999999999997mm" svg:height="70.27325581395348mm"><draw:image xlink:href="Pictures/Picture2i1157e251-5ae7-4ecd-8f4a-19efcf1e780e.png"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35.7mm" svg:height="84.60000000000001mm"><draw:image xlink:href="Pictures/Picture3i73d652eb-7c38-4b0a-a8ff-a14b57320cc4.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6 februari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03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Aanwijzen parkeerplaats voor het opladen van elektrische auto's - Watersn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Aanwijzen van één parkeerplaats voor het opladen van elektrische auto's op de Watersnip</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Watersnip</meta:user-defined>
    <meta:user-defined meta:name="DCTERMS.W3CDTF/DCTERMS.available">2026-02-16</meta:user-defined>
    <meta:user-defined meta:name="OVERHEIDop.externeBijlage">Bezwaarprocedure|exb-2026-5438</meta:user-defined>
    <meta:user-defined meta:name="DCTERMS.W3CDTF/OVERHEIDop.jaargang">2026</meta:user-defined>
    <meta:user-defined meta:name="OVERHEIDop.publicationIssue">70386</meta:user-defined>
    <meta:user-defined meta:name="OVERHEIDop.GmbID/DC.identifier">gmb-2026-70386</meta:user-defined>
    <meta:user-defined meta:name="OVERHEIDop.versieInformatie"/>
  </office:meta>
</office:document-meta>
</file>