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een faunapassage aan de nabij viaduct Anne Vondelingweg in Leeuwarden (OV-2026-03511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realiseren van een faunapassage aan de nabij viaduct Anne Vondelingweg in Leeuwarden. Bij ons geregistreerd onder kenmerk: OV-2026-035117. De verzenddatum van de omgevingsvergunning is 12-02-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70384</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4</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384</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117</meta:user-defined>
    <dc:language>nl</dc:language>
    <meta:user-defined meta:name="OVERHEIDop.locatietype/OVERHEIDop.gebiedsmarkering">Vlak</meta:user-defined>
    <meta:user-defined meta:name="DC.title">Verleende omgevingsvergunning voor het realiseren van een faunapassage aan de nabij viaduct Anne Vondelingweg in Leeuwarden (OV-2026-035117)</meta:user-defined>
    <meta:user-defined meta:name="DCTERMS.W3CDTF/DCTERMS.available">2026-02-16</meta:user-defined>
    <meta:user-defined meta:name="DCTERMS.W3CDTF/OVERHEIDop.jaargang">2026</meta:user-defined>
    <meta:user-defined meta:name="OVERHEIDop.publicationIssue">70384</meta:user-defined>
    <meta:user-defined meta:name="OVERHEIDop.GmbID/DC.identifier">gmb-2026-70384</meta:user-defined>
    <meta:user-defined meta:name="OVERHEIDop.versieInformatie"/>
  </office:meta>
</office:document-meta>
</file>