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appartement als kantoor tot en met 31 december 2030 aan Ogtropweg 2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1 Ogtropweg 28 te Wijk aan Zee, </text:span>appartement gebruiken als kantoor tot en met 31-12-2030, ontvangen op 2 jan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1 </meta:user-defined>
    <dc:language>nl</dc:language>
    <meta:user-defined meta:name="OVERHEIDop.locatietype/OVERHEIDop.gebiedsmarkering">Adres</meta:user-defined>
    <meta:user-defined meta:name="DC.title">Aanvraag vergunning voor het gebruiken van een appartement als kantoor tot en met 31 december 2030 aan Ogtropweg 28 te Wijk aan Ze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38</meta:user-defined>
    <meta:user-defined meta:name="OVERHEIDop.GmbID/DC.identifier">gmb-2026-7038</meta:user-defined>
    <meta:user-defined meta:name="OVERHEIDop.versieInformatie"/>
  </office:meta>
</office:document-meta>
</file>