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sschop Zwijsenstraat 119, 5021K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li 2025, geregistreerd onder zaak(nummer) Z2025-00008738, aangaande:</text:p>
            <text:p text:style-name="common-al">Omschrijving/naam: <text:span text:style-name="nadrukvet">omzetten bestemming van bedrijfsruimte naar woning</text:span></text:p>
            <text:p text:style-name="common-al">Locatie/adres: <text:span text:style-name="nadrukvet">Bisschop Zwijsenstraat 119, 5021KB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7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73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37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7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7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738</meta:user-defined>
    <meta:user-defined meta:name="DCTERMS.abstract">Z2025-00008738 - omzetten bestemming van bedrijfsruimte naar woning</meta:user-defined>
    <dc:language>nl</dc:language>
    <meta:user-defined meta:name="OVERHEIDop.locatietype/OVERHEIDop.gebiedsmarkering">Vlak</meta:user-defined>
    <meta:user-defined meta:name="DC.title">Besluit op aanvraag omgevingsvergunning, Bisschop Zwijsenstraat 119, 5021KB Tilburg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78</meta:user-defined>
    <meta:user-defined meta:name="OVERHEIDop.GmbID/DC.identifier">gmb-2026-70378</meta:user-defined>
    <meta:user-defined meta:name="OVERHEIDop.versieInformatie"/>
  </office:meta>
</office:document-meta>
</file>