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LUNETTENLAAN 102D C16J VUGHT (GEBOUW 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Lunettenlaan 102 D C16J Vught, brandveilig gebruik Lunettenkazerne gebouw J Vught, Z26-301229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Deze melding is geaccepteerd op 11 februari 2026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37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LUNETTENLAAN 102D C16J VUGHT (GEBOUW J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373</meta:user-defined>
    <meta:user-defined meta:name="OVERHEIDop.GmbID/DC.identifier">gmb-2026-70373</meta:user-defined>
    <meta:user-defined meta:name="OVERHEIDop.versieInformatie"/>
  </office:meta>
</office:document-meta>
</file>