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gevel door het dichtzetten van de voordeur met een glazen ruit - Dokter Doelmanlaan 26, Wassenaar - Z/26/108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5</text:p>
            <text:p text:style-name="common-al">Ontvangstdatum: 8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6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9</meta:user-defined>
    <meta:user-defined meta:name="DCTERMS.abstract">Gemeente Wassenaar - aangevraagde omgevingsvergunning: het wijzigen van de gevel door het dichtzetten van de voordeur met een glazen ruit - Dokter Doelmanlaan 26, Wassenaar - Z/26/108775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gevel door het dichtzetten van de voordeur met een glazen ruit - Dokter Doelmanlaan 26, Wassenaar - Z/26/108775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69</meta:user-defined>
    <meta:user-defined meta:name="OVERHEIDop.GmbID/DC.identifier">gmb-2026-70369</meta:user-defined>
    <meta:user-defined meta:name="OVERHEIDop.versieInformatie"/>
  </office:meta>
</office:document-meta>
</file>