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een bestaande woningen - Buurtweg 23, Wassenaar - Z/26/108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772</text:p>
            <text:p text:style-name="common-al">Ontvangstdatum: 6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36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6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6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86</meta:user-defined>
    <meta:user-defined meta:name="DCTERMS.abstract">Gemeente Wassenaar - aangevraagde omgevingsvergunning: het verbouwen van een bestaande woningen - Buurtweg 23, Wassenaar - Z/26/108772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een bestaande woningen - Buurtweg 23, Wassenaar - Z/26/108772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67</meta:user-defined>
    <meta:user-defined meta:name="OVERHEIDop.GmbID/DC.identifier">gmb-2026-70367</meta:user-defined>
    <meta:user-defined meta:name="OVERHEIDop.versieInformatie"/>
  </office:meta>
</office:document-meta>
</file>