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voorgevelkozijnen en een nieuwe wandsparing in de keuken - Van Polanenpark 221, Wassenaar - Z/26/108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56</text:p>
            <text:p text:style-name="common-al">Ontvangstdatum: 6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36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6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6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84</meta:user-defined>
    <meta:user-defined meta:name="DCTERMS.abstract">Gemeente Wassenaar - aangevraagde omgevingsvergunning: het vervangen van voorgevelkozijnen en een nieuwe wandsparing in de keuken - Van Polanenpark 221, Wassenaar - Z/26/108756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voorgevelkozijnen en een nieuwe wandsparing in de keuken - Van Polanenpark 221, Wassenaar - Z/26/108756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66</meta:user-defined>
    <meta:user-defined meta:name="OVERHEIDop.GmbID/DC.identifier">gmb-2026-70366</meta:user-defined>
    <meta:user-defined meta:name="OVERHEIDop.versieInformatie"/>
  </office:meta>
</office:document-meta>
</file>