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dakopbouw - 's-Heerenbergstraat 44, Wassenaar - Z/26/108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43</text:p>
            <text:p text:style-name="common-al">Ontvangstdatum: 5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3</meta:user-defined>
    <meta:user-defined meta:name="DCTERMS.abstract">Gemeente Wassenaar - aangevraagde omgevingsvergunning: het realiseren van een dakopbouw - 's-Heerenbergstraat 44, Wassenaar - Z/26/10874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dakopbouw - 's-Heerenbergstraat 44, Wassenaar - Z/26/108743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65</meta:user-defined>
    <meta:user-defined meta:name="OVERHEIDop.GmbID/DC.identifier">gmb-2026-70365</meta:user-defined>
    <meta:user-defined meta:name="OVERHEIDop.versieInformatie"/>
  </office:meta>
</office:document-meta>
</file>