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"Ender",Waalstraat 285, 7523 R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1 februari 2026 hebben wij een melding ontvangen voor melding brandveilig gebruik t.b.v. Stichting "Ender" op de locatie Waalstraat 285, 7523 RH Enschede. De melding is geregistreerd onder zaaknummer 0153Z202602120001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3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2000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Stichting "Ender",Waalstraat 285, 7523 RH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0363</meta:user-defined>
    <meta:user-defined meta:name="OVERHEIDop.GmbID/DC.identifier">gmb-2026-70363</meta:user-defined>
    <meta:user-defined meta:name="OVERHEIDop.versieInformatie"/>
  </office:meta>
</office:document-meta>
</file>