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en het verbouwen van het pand voor het vestigen van een kartcentrum en lasergamehal, Zeilmakerstraat 8, 9403 VA Assen, Zeilmakerstraat 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en het verbouwen van het pand voor het vestigen van een kartcentrum en lasergamehal aan Zeilmakerstraat 8, 9403 VA Assen, Zeilmakerstraat 8 te Assen  </text:span>
          </text:p>
            <text:p text:style-name="common-al">De gemeente Assen heeft een omgevingsvergunning verleend. De gemeente geeft hiermee toestemming om af te wijken van de regels van het omgevingsplan en het verbouwen van het pand voor het vestigen van een kartcentrum en lasergamehal aan de Zeilmakerstraat 8, 9403 V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2-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2-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0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8203</meta:user-defined>
    <dc:language>nl</dc:language>
    <meta:user-defined meta:name="DC.title">Verleende omgevingsvergunning, afwijken van regels in het omgevingsplan en het verbouwen van het pand voor het vestigen van een kartcentrum en lasergamehal, Zeilmakerstraat 8, 9403 VA Assen, Zeilmakerstraat 8 te Assen</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17</meta:user-defined>
    <meta:user-defined meta:name="OVERHEIDop.publicationIssue">7036</meta:user-defined>
    <meta:user-defined meta:name="OVERHEIDop.GmbID/DC.identifier">gmb-2026-7036</meta:user-defined>
    <meta:user-defined meta:name="OVERHEIDop.versieInformatie"/>
  </office:meta>
</office:document-meta>
</file>