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Klein Loo 7, 5081 BG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Wet milieubeheer tijdelijk depot, Klein Loo 7, 5081 BG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ilieu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Klein Loo 7, 5081 BG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tijdelijk depot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05-02-2026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56043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70358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358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358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56043</meta:user-defined>
    <dc:language>nl</dc:language>
    <meta:user-defined meta:name="OVERHEIDop.locatietype/OVERHEIDop.gebiedsmarkering">Punt</meta:user-defined>
    <meta:user-defined meta:name="DC.title">Melding Wet milieubeheer Klein Loo 7, 5081 BG Hilvarenbeek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358</meta:user-defined>
    <meta:user-defined meta:name="OVERHEIDop.GmbID/DC.identifier">gmb-2026-70358</meta:user-defined>
    <meta:user-defined meta:name="OVERHEIDop.versieInformatie"/>
  </office:meta>
</office:document-meta>
</file>