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tocklaan 53, 7315 HL Apeldoorn, het tijdelijk bewonen van het bijgebouw i.v.m.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6</text:p>
            <text:p text:style-name="common-al">Zaaknummer:  0200610169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35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5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01696</meta:user-defined>
    <dc:language>nl</dc:language>
    <meta:user-defined meta:name="OVERHEIDop.locatietype/OVERHEIDop.gebiedsmarkering">Punt</meta:user-defined>
    <meta:user-defined meta:name="DC.title">Aanvraag Omgevingsvergunning Rostocklaan 53, 7315 HL Apeldoorn, het tijdelijk bewonen van het bijgebouw i.v.m. verbouwen wo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56</meta:user-defined>
    <meta:user-defined meta:name="OVERHEIDop.GmbID/DC.identifier">gmb-2026-70356</meta:user-defined>
    <meta:user-defined meta:name="OVERHEIDop.versieInformatie"/>
  </office:meta>
</office:document-meta>
</file>