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ulevard de Wielingen 24 &amp; 25, Cadzand-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ingevolge de Wet ruimtelijke ordening en de Wet algemene bepalingen omgevingsrecht bekend dat zij besloten om de gevraagde omgevingsvergunning met toepassing van de buitenplanse afwijking als bedoeld in artikel 2.12 eerste lid sub a onder 3 van de Wabo voor het realiseren van (recreatie)appartementen op de percelen Boulevard de Wielingen 24 &amp; 25 te Cadzand-Bad te verlenen.</text:p>
            <text:p text:style-name="common-al">
            <text:span text:style-name="nadrukvet">Plangebied</text:span>
          </text:p>
            <text:p text:style-name="common-al">De omgevingsvergunning maakt het mogelijk om op de percelen Boulevard de Wielingen 24 &amp; 25 twee gebouwen</text:p>
            <text:p text:style-name="common-al">voor in totaal 19 (recreatie)appartementen te realiseren. Op het perceel Boulevard de Wielingen 24 worden 14 recreatieappartementen in één gebouw gerealiseerd, op het perceel met huisnummer 25 worden 5 permanent te bewonen appartementen in een tweede gebouw gerealiseerd. De gebouwen delen een ondergrondse parkeervoorziening.</text:p>
            <text:p text:style-name="common-al">
            <text:span text:style-name="nadrukvet">Het plan inzien</text:span>
          </text:p>
            <text:p text:style-name="common-al">De omgevingsvergunning voor het bouwen en het handelen in strijd met regels ruimtelijke ordening (met de aanvraag en de daarbij behorende stukken) ligt met ingang van 18 februari 2025 gedurende zes weken (tot en met 1 april 2026) voor iedereen tijdens openingstijden ter inzage in het Klanten Contact Centrum (KCC), Nieuwstraat 22 te Oostburg. De omgevingsvergunning is ook in te zien via de gemeentelijke website <text:a xlink:href="http://www.gemeentesluis.nl" xlink:type="simple">www.gemeentesluis.nl</text:a> en kan worden geraadpleegd via de landelijke website <text:a xlink:href="http://www.omgevingswet.overheid.nl/regels-op-de-kaart/viewer/document" xlink:type="simple">www.omgevingswet.overheid.nl/regels-op-de-kaart/viewer/document</text:a></text:p>
            <text:p text:style-name="common-al">(identificatienummer NL.IMRO.1714.ogbouldewiel2425-VG01). Op verzoek kunnen de desbetreffende stukken buiten kantooruren worden ingezien. U kunt hiervoor een afspraak maken met de heer L. de Rooij van de afdeling Externe dienstverlening, op telefoonnummer +140117.</text:p>
            <text:p text:style-name="common-al">
            <text:span text:style-name="nadrukvet">
              <text:span text:style-name="nadrukcur">Beroep</text:span>
            </text:span>
          </text:p>
            <text:p text:style-name="common-al">Bent u het niet eens met dit besluit? Dan kunt u een brief met uw beroep indienen. Stuur uw beroepschrift binnen 6 weken na de datum bekendmaking van het besluit per post naar: </text:p>
            <text:p text:style-name="common-al">Rechtbank Zeeland-West-Brabant</text:p>
            <text:p text:style-name="common-al">Team Bestuursrecht</text:p>
            <text:p text:style-name="common-al">Postbus 90006</text:p>
            <text:p text:style-name="common-al">4800 PA Breda</text:p>
            <text:p text:style-name="common-al">Vermeld in uw beroepschrift:</text:p>
            <text:list text:style-name="id1-3-2-1-1-15">
              <text:list-item text:style-override="id1-3-2-1-1-15-1">
                <text:number>-</text:number>
                <text:p text:style-name="al">Naam en adres;</text:p>
              </text:list-item>
              <text:list-item text:style-override="id1-3-2-1-1-15-2">
                <text:number>-</text:number>
                <text:p text:style-name="al">De datum en handtekening</text:p>
              </text:list-item>
              <text:list-item text:style-override="id1-3-2-1-1-15-3">
                <text:number>-</text:number>
                <text:p text:style-name="al">Een duidelijke omschrijving van het besluit. Stuur een kopie van het besluit mee en noem het kenmerk;</text:p>
              </text:list-item>
              <text:list-item text:style-override="id1-3-2-1-1-15-4">
                <text:number>-</text:number>
                <text:p text:style-name="al">De reden(en) waarom u een beroepschrift indient;</text:p>
              </text:list-item>
              <text:list-item text:style-override="id1-3-2-1-1-15-5">
                <text:number>-</text:number>
                <text:p text:style-name="al">Eventueel uw telefoonnummer en e-mailadres.</text:p>
              </text:list-item>
            </text:list>
            <text:p text:style-name="common-al">Laat u iemand anders namens u een beroepschrift indienen? Stuur dan een schriftelijke en ondertekende</text:p>
            <text:p text:style-name="common-al">verklaring (volmacht) mee waaruit blijkt dat die persoon namens u het beroepschrift mag indienen.</text:p>
            <text:p text:style-name="common-al">
            <text:span text:style-name="nadrukvet">
              <text:span text:style-name="nadrukcur">Voorlopige voorziening</text:span>
            </text:span>
          </text:p>
            <text:p text:style-name="common-al">Het besluit blijft van kracht, ook als u een beroep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roepschrift heeft ingediend. De rechter beoordeelt of het verzoekschrift wordt toegewezen. Stuur uw verzoekschrift naar de eerder vermelde rechtbank.</text:p>
            <text:p text:style-name="common-al">
            <text:span text:style-name="nadrukvet">
              <text:span text:style-name="nadrukcur">Digitaal</text:span>
            </text:span>
          </text:p>
            <text:p text:style-name="common-al">U kunt ook digitaal het beroep- en verzoekschrift indienen bij genoemde rechtbank via <text:a xlink:href="https://eur01.safelinks.protection.outlook.com/?url=http%3A%2F%2Floket.rechtspraak.nl%2Fbestuursrecht&amp;data=05%7C02%7CABeeke%40gemeentesluis.nl%7C0a3caccab1eb408e33ad08de6a2f09a8%7C9cc21611a15b4e098f7c1969260c69c7%7C0%7C0%7C639064947414600011%7CUnknown%7CTWFpbGZsb3d8eyJFbXB0eU1hcGkiOnRydWUsIlYiOiIwLjAuMDAwMCIsIlAiOiJXaW4zMiIsIkFOIjoiTWFpbCIsIldUIjoyfQ%3D%3D%7C0%7C%7C%7C&amp;sdata=Cg8yQ82EpXiNi1Ohs68em4hXTAyB2v459J%2Fj2liKCBE%3D&amp;reserved=0" xlink:type="simple">Externe</text:a></text:p>
            <text:p text:style-name="common-al">
            <text:a xlink:href="https://eur01.safelinks.protection.outlook.com/?url=http%3A%2F%2Floket.rechtspraak.nl%2Fbestuursrecht&amp;data=05%7C02%7CABeeke%40gemeentesluis.nl%7C0a3caccab1eb408e33ad08de6a2f09a8%7C9cc21611a15b4e098f7c1969260c69c7%7C0%7C0%7C639064947414627707%7CUnknown%7CTWFpbGZsb3d8eyJFbXB0eU1hcGkiOnRydWUsIlYiOiIwLjAuMDAwMCIsIlAiOiJXaW4zMiIsIkFOIjoiTWFpbCIsIldUIjoyfQ%3D%3D%7C0%7C%7C%7C&amp;sdata=HfqRgftCHtVS1nGj4BgSQOLtvzoo%2BotIVMEW4cTOV9k%3D&amp;reserved=0" xlink:type="simple">link:http://loket.rechtspraak.nl/bestuursrecht</text:a>. U heeft daarvoor wel uw elektronische handtekening nodig (DIGID). Kijk op de genoemde site voor de precieze voorwaarden.</text:p>
            <text:p text:style-name="common-al">
            <text:span text:style-name="nadrukvet">
              <text:span text:style-name="nadrukcur">Vragen</text:span>
            </text:span>
          </text:p>
            <text:p text:style-name="common-al">Heeft u vragen, weet u niet zeker of u een beroepschriftenprocedure wilt volgen of wilt u met ons spreken? Neem dan contact op met via 14 0117</text:p>
            <text:p text:style-name="common-al">Oostburg, 18 februari 2026</text:p>
            <text:p text:style-name="common-al">BURGEMEESTER EN WETHOUDERS VAN</text:p>
            <text:p text:style-name="common-al">SLUIS,</text:p>
            <text:p text:style-name="common-al">mr. M.D.D. Vermue, burgemeester</text:p>
            <text:p text:style-name="common-al">S.I. de Kievit-Minnaert,</text:p>
            <text:p text:style-name="common-al">gemeentesecretar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03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nen omgevingsvergunning Boulevard de Wielingen 24 &amp; 25, Cadzand-Bad</meta:user-defined>
    <meta:user-defined meta:name="OVERHEIDop.datumEindeReactietermijn">2026-04-02</meta:user-defined>
    <meta:user-defined meta:name="OVERHEIDop.TilID/OVERHEIDop.terinzageleggingOP">til-2026-5401</meta:user-defined>
    <meta:user-defined meta:name="DCTERMS.W3CDTF/DCTERMS.available">2026-02-18</meta:user-defined>
    <meta:user-defined meta:name="DCTERMS.W3CDTF/OVERHEIDop.jaargang">2026</meta:user-defined>
    <meta:user-defined meta:name="OVERHEIDop.publicationIssue">70354</meta:user-defined>
    <meta:user-defined meta:name="OVERHEIDop.GmbID/DC.identifier">gmb-2026-70354</meta:user-defined>
    <meta:user-defined meta:name="OVERHEIDop.versieInformatie"/>
  </office:meta>
</office:document-meta>
</file>