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ingetrokken Sassenheimstraat 59-3 1059B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de vierde verdieping (kapverdieping) van het gebouw, door het uitbreiden van de daklaag aan de achterzijde, het realiseren van een dakterras en het maken van een trap met dakluik, met bestemming daarvan tot één woning</text:p>
            <text:p text:style-name="common-al">Besluit: vergunning ingetrokken</text:p>
            <text:p text:style-name="common-al">Besluit verzonden op: 06-01-2026</text:p>
            <text:p text:style-name="common-al">Zaakadres: Sassenheimstraat 59-3 1059BD Amsterdam</text:p>
            <text:p text:style-name="common-al">Zaaknummer: Z2022-Z007593</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2-Z00759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7593</meta:user-defined>
    <meta:user-defined meta:name="DCTERMS.abstract">veranderen en vergroten van de vierde verdieping (kapverdieping) van het gebouw met bestemming daarvan tot 1 woning (...)</meta:user-defined>
    <dc:language>nl</dc:language>
    <meta:user-defined meta:name="OVERHEIDop.locatietype/OVERHEIDop.gebiedsmarkering">Punt</meta:user-defined>
    <meta:user-defined meta:name="DC.title">Omgevingsvergunning vergunning ingetrokken Sassenheimstraat 59-3 1059BD Amsterdam</meta:user-defined>
    <meta:user-defined meta:name="DCTERMS.W3CDTF/DCTERMS.available">2026-01-08</meta:user-defined>
    <meta:user-defined meta:name="DCTERMS.W3CDTF/OVERHEIDop.jaargang">2026</meta:user-defined>
    <meta:user-defined meta:name="OVERHEIDop.publicationIssue">7035</meta:user-defined>
    <meta:user-defined meta:name="OVERHEIDop.GmbID/DC.identifier">gmb-2026-7035</meta:user-defined>
    <meta:user-defined meta:name="OVERHEIDop.versieInformatie"/>
  </office:meta>
</office:document-meta>
</file>