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BUITENPLANTSE OMGEVINGSACTIVITEIT - RUIMTELIJK BOUWEN – ACTIVITEIT RIJKSMONUMENT – KASTANJELAAN 14A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Kastanjelaan 14A Helvoirt, plaatsen tijdelijke woonunit tijdens verbouwingswerkzaamheden, Z25- 299301.</text:p>
            <text:p text:style-name="common-al"/>
            <text:p text:style-name="common-al">De vergunning is verzonden op 11 februar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7034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4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4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BUITENPLANTSE OMGEVINGSACTIVITEIT - RUIMTELIJK BOUWEN – ACTIVITEIT RIJKSMONUMENT – KASTANJELAAN 14A HELVOIRT</meta:user-defined>
    <meta:user-defined meta:name="DCTERMS.W3CDTF/DCTERMS.available">2026-02-18</meta:user-defined>
    <meta:user-defined meta:name="DCTERMS.W3CDTF/OVERHEIDop.jaargang">2026</meta:user-defined>
    <meta:user-defined meta:name="OVERHEIDop.publicationIssue">70349</meta:user-defined>
    <meta:user-defined meta:name="OVERHEIDop.GmbID/DC.identifier">gmb-2026-70349</meta:user-defined>
    <meta:user-defined meta:name="OVERHEIDop.versieInformatie"/>
  </office:meta>
</office:document-meta>
</file>