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groten van de woning door het uitbreiden van de woning op de begane grond en de 2e verdieping met aan de achterzijde een balkon, Skagerrak 85 2133 DS Hoofddorp</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e volgende aanvraag te hebben ontvangen voor een omgevingsvergunning:</text:p>
            <text:p text:style-name="common-al">29 januari 2026, voor het vergroten van de woning door het uitbreiden van de woning op de begane grond en de 2e verdieping met aan de achterzijde een balkon, Skagerrak 85 2133 DS Hoofddorp</text:p>
            <text:p text:style-name="last-al">Deze bekendmaking is niet meer dan een mededeling. U kunt de aanvraag nog niet inzien. Ook kunt u nog geen zienswijze of bezwaar indienen. Dit kan pas als wij een (ontwerp)besluit nemen op de aanvraag. Dit (ontwerp)besluit maken wij dan ook b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34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4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4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412984213</meta:user-defined>
    <meta:user-defined meta:name="DCTERMS.abstract">voor het vergroten van de woning door het uitbreiden van de woning op de begane gronden en de 2e verdieping met aan de achterzijde een balko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groten van de woning door het uitbreiden van de woning op de begane grond en de 2e verdieping met aan de achterzijde een balkon, Skagerrak 85 2133 DS Hoofddorp</meta:user-defined>
    <meta:user-defined meta:name="DCTERMS.W3CDTF/DCTERMS.available">2026-02-16</meta:user-defined>
    <meta:user-defined meta:name="DCTERMS.W3CDTF/OVERHEIDop.jaargang">2026</meta:user-defined>
    <meta:user-defined meta:name="OVERHEIDop.publicationIssue">70348</meta:user-defined>
    <meta:user-defined meta:name="OVERHEIDop.GmbID/DC.identifier">gmb-2026-70348</meta:user-defined>
    <meta:user-defined meta:name="OVERHEIDop.versieInformatie"/>
  </office:meta>
</office:document-meta>
</file>