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Korpor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6/803931</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Tot het aanwijzen van twee parkeerplaatsen bedoeld voor het opladen van elektrische voertuigen in de Korporaal. Het betreft twee haakse parkeervakken gelegen tegenover de woningen met huisnummer 20 en 22 en naast de tuin van woning met adres Spion 1.</text:p>
              </text:list-item>
              <text:list-item text:style-override="id1-3-2-2-1-7-2">
                <text:number/>
                <text:p text:style-name="al"/>
              </text:list-item>
            </text:list>
            <text:p text:style-name="common-al">Hiervoor worden verkeersborden E08c en OB504 conform model van bijlage 1 van het Reglement Verkeersregels en Verkeerstekens 1990 geplaatst.</text:p>
            <text:p text:style-name="common-al"/>
            <text:p text:style-name="common-al">De verkeersmaatregel is weergegeven in de bijlage van dit verkeersbesluit met nummer Z/26/803931 d.d. 4 februari 2026.</text:p>
            <text:p text:style-name="common-al"/>
            <text:p text:style-name="common-al">
            <text:span text:style-name="nadrukvet">Overwegende dat:</text:span>
          </text:p>
            <text:list text:style-name="id1-3-2-2-1-13">
              <text:list-item text:style-override="id1-3-2-2-1-13-1">
                <text:number>•</text:number>
                <text:p text:style-name="al">de Korporaal gelegen is in erftoegangsweg met een maximaal toegestane snelheid van 30 km/h; </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landelijke overheid zich met het klimaatakkoord van Parijs heeft gecommitteerd om de uitstoot van broeikasgassen met 49% terug te brengen ten opzichte van 1990;</text:p>
              </text:list-item>
              <text:list-item text:style-override="id1-3-2-2-1-13-5">
                <text:number>•</text:number>
                <text:p text:style-name="al">de gemeente Gorinchem met dit verkeersbesluit invulling geeft aan de doelstellingen en vereisten zoals opgenomen in de Nationale Agenda Laadinfrastructuur (NAL);</text:p>
              </text:list-item>
              <text:list-item text:style-override="id1-3-2-2-1-13-6">
                <text:number>•</text:number>
                <text:p text:style-name="al">het streven is dat vanaf 2030 nieuw verkochte voertuigen in Nederland emissieloos moeten zijn; </text:p>
              </text:list-item>
              <text:list-item text:style-override="id1-3-2-2-1-13-7">
                <text:number>•</text:number>
                <text:p text:style-name="al">de gemeente een faciliterende rol vervult in het stimuleren van elektrisch rijden;</text:p>
              </text:list-item>
              <text:list-item text:style-override="id1-3-2-2-1-13-8">
                <text:number>•</text:number>
                <text:p text:style-name="al">de aanvrager in dit geval niet beschikt over een eigen terrein of over een eigen oprit;</text:p>
              </text:list-item>
              <text:list-item text:style-override="id1-3-2-2-1-13-9">
                <text:number>•</text:number>
                <text:p text:style-name="al">wij deze locatie nu als strategische plaats hebben aangewezen;</text:p>
              </text:list-item>
              <text:list-item text:style-override="id1-3-2-2-1-13-10">
                <text:number>•</text:number>
                <text:p text:style-name="al">op deze locatie al een laadpaal is geplaatst; </text:p>
              </text:list-item>
              <text:list-item text:style-override="id1-3-2-2-1-13-11">
                <text:number>•</text:number>
                <text:p text:style-name="al">bij deze laadpaal nog geen parkeerplaatsen zijn aangewezen;</text:p>
              </text:list-item>
              <text:list-item text:style-override="id1-3-2-2-1-13-12">
                <text:number>•</text:number>
                <text:p text:style-name="al">met dit verkeersbesluit direct twee parkeerplaatsen worden aangewezen;</text:p>
              </text:list-item>
              <text:list-item text:style-override="id1-3-2-2-1-13-13">
                <text:number>•</text:number>
                <text:p text:style-name="al">wij deze locatie nu als strategische plaatsen hebben aangewezen, zodat voertuigen uit meerdere omliggende straten opgeladen kunnen worden;</text:p>
              </text:list-item>
              <text:list-item text:style-override="id1-3-2-2-1-13-14">
                <text:number>•</text:number>
                <text:p text:style-name="al">wij door deze verkeersmaatregel gebruikers van fossiele brandstofauto’s niet onevenredig benadelen, omdat de bruikbaarheid van alle parkeerplaatsen voor zowel fossiele brandstofauto’s als elektrische auto’s geborgd blijft;</text:p>
              </text:list-item>
              <text:list-item text:style-override="id1-3-2-2-1-13-15">
                <text:number>•</text:number>
                <text:p text:style-name="al">wij de milieubelangen (energietransitie) zwaarder vinden wegen dan de veronderstelling dat de parkeerdruk vanwege de laadpaal zou toenemen; </text:p>
              </text:list-item>
              <text:list-item text:style-override="id1-3-2-2-1-13-16">
                <text:number>•</text:number>
                <text:p text:style-name="al">een vermoeden van toename parkeerdruk ook geen argument is om te kiezen voor een andere locatie voor de laadpaal;</text:p>
              </text:list-item>
              <text:list-item text:style-override="id1-3-2-2-1-13-17">
                <text:number>•</text:number>
                <text:p text:style-name="al">er geen parkeerdrukmeting wordt uitgevoerd, omdat het aantal auto’s niet toeneemt door dit verkeersbesluit en de netto behoefte hetzelfde blijft, omdat een elektrische auto vaak een fossiele brandstofauto vervangt;</text:p>
              </text:list-item>
              <text:list-item text:style-override="id1-3-2-2-1-13-18">
                <text:number>•</text:number>
                <text:p text:style-name="al">parkeerplaatsen bedoeld voor het opladen van elektrische voertuigen zoveel mogelijk op erftoegangswegen worden aangewezen;</text:p>
              </text:list-item>
              <text:list-item text:style-override="id1-3-2-2-1-13-19">
                <text:number>•</text:number>
                <text:p text:style-name="al">volgens ons de laadagenda direct twee parkeerplaatsen worden aangewezen per laadpaal;</text:p>
              </text:list-item>
              <text:list-item text:style-override="id1-3-2-2-1-13-20">
                <text:number>•</text:number>
                <text:p text:style-name="al">in de laadagenda is opgenomen dat bij een laag verbruik na een jaar een intrekkingsbesluit kan in worden genomen voor het tweede aangewezen parkeervak;</text:p>
              </text:list-item>
              <text:list-item text:style-override="id1-3-2-2-1-13-21">
                <text:number>•</text:number>
                <text:p text:style-name="al">de voorgenomen locaties voldoen aan de in het beleid vastgestelde criteria (Laadagenda gemeente Gorinchem 2024, gepubliceerd op 18 juni 2024).</text:p>
              </text:list-item>
            </text:list>
            <text:p text:style-name="common-al"/>
            <text:p text:style-name="common-al"/>
            <text:p text:style-name="common-al">
            <text:span text:style-name="nadrukvet">Grondslag</text:span>
          </text:p>
            <text:p text:style-name="common-al">Een verkeersbesluit wordt genomen met als doel:</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2">
              <text:list-item text:style-override="id1-3-2-2-1-22-1">
                <text:number>•</text:number>
                <text:p text:style-name="al">de Wegenverkeerswet 1994;</text:p>
              </text:list-item>
              <text:list-item text:style-override="id1-3-2-2-1-22-2">
                <text:number>•</text:number>
                <text:p text:style-name="al">het Besluit administratieve bepalingen inzake het wegverkeer;</text:p>
              </text:list-item>
              <text:list-item text:style-override="id1-3-2-2-1-22-3">
                <text:number>•</text:number>
                <text:p text:style-name="al">uitvoeringsvoorschriften BABW inzake verkeerstekens;</text:p>
              </text:list-item>
              <text:list-item text:style-override="id1-3-2-2-1-22-4">
                <text:number>•</text:number>
                <text:p text:style-name="al">het Reglement Verkeersregels en Verkeerstekens 1990;</text:p>
              </text:list-item>
              <text:list-item text:style-override="id1-3-2-2-1-22-5">
                <text:number>•</text:number>
                <text:p text:style-name="al">de Algemene wet bestuursrecht;</text:p>
              </text:list-item>
              <text:list-item text:style-override="id1-3-2-2-1-22-6">
                <text:number>•</text:number>
                <text:p text:style-name="al">het verkeersbordenboek (VNVF);</text:p>
              </text:list-item>
              <text:list-item text:style-override="id1-3-2-2-1-22-7">
                <text:number>•</text:number>
                <text:p text:style-name="al">het mandaatbesluit van de gemeente Gorinchem. </text:p>
              </text:list-item>
            </text:list>
            <text:p text:style-name="common-al"/>
            <text:p text:style-name="common-al">
            <text:span text:style-name="nadrukvet">Gelet op: </text:span>
          </text:p>
            <text:list text:style-name="id1-3-2-2-1-25">
              <text:list-item text:style-override="id1-3-2-2-1-25-1">
                <text:number/>
                <text:p text:style-name="al">
                <text:span text:style-name="nadrukcur">Wegenverkeerswet 1994 (WVW1994)</text:span>
              </text:p>
              </text:list-item>
              <text:list-item text:style-override="id1-3-2-2-1-25-2">
                <text:number>•</text:number>
                <text:p text:style-name="al">Artikel 18 eerste lid, onder d van de WVW1994 zijn burgemeester en wethouders bevoegd tot het nemen van verkeersbesluiten in de gemeente Gorinchem.</text:p>
              </text:list-item>
              <text:list-item text:style-override="id1-3-2-2-1-2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5-5">
                <text:number/>
                <text:p text:style-name="al"/>
              </text:list-item>
              <text:list-item text:style-override="id1-3-2-2-1-25-6">
                <text:number/>
                <text:p text:style-name="al">
                <text:span text:style-name="nadrukcur">Besluit administratieve bepalingen inzake het wegverkeer (BABW)</text:span>
              </text:p>
              </text:list-item>
              <text:list-item text:style-override="id1-3-2-2-1-25-7">
                <text:number>•</text:number>
                <text:p text:style-name="al">Gelet op artikel 24, lid a van het BABW is overleg gepleegd met de korpschef van de politie inzake de handhaafbaarheid. </text:p>
              </text:list-item>
              <text:list-item text:style-override="id1-3-2-2-1-25-8">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februari 2026</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34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Korporaal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Korporaal</meta:user-defined>
    <meta:user-defined meta:name="DCTERMS.W3CDTF/DCTERMS.available">2026-02-17</meta:user-defined>
    <meta:user-defined meta:name="OVERHEIDop.externeBijlage">Situatietekening|exb-2026-5433</meta:user-defined>
    <meta:user-defined meta:name="OVERHEIDop.externeBijlage">Politieadvies|exb-2026-5434</meta:user-defined>
    <meta:user-defined meta:name="DCTERMS.W3CDTF/OVERHEIDop.jaargang">2026</meta:user-defined>
    <meta:user-defined meta:name="OVERHEIDop.publicationIssue">70345</meta:user-defined>
    <meta:user-defined meta:name="OVERHEIDop.GmbID/DC.identifier">gmb-2026-70345</meta:user-defined>
    <meta:user-defined meta:name="OVERHEIDop.versieInformatie"/>
  </office:meta>
</office:document-meta>
</file>