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toevoegen van een 2e permanente verhuurbare woning aan Oastein 4, 9269 SB Feanwâlden, Oastein 4 9269 SB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16366. De omgevingsvergunning is verleend. De gemeente geeft hiermee toestemming voor het toevoegen van een 2e permanente verhuurbare woning aan Oastein 4, 9269 SB Feanwâlden, Oastein 4 9269 SB Feanwâlden. Dit is een buitenplanse omgevingsplanactiviteit.</text:p>
            <text:p text:style-name="common-al">
            
          </text:p>
            <text:p text:style-name="common-al">Het besluit is verzonden op 12 febr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03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6366</meta:user-defined>
    <meta:user-defined meta:name="DCTERMS.abstract">Verleende omgevingsvergunning voor een buitenplanse omgevingsplanactiviteit op locatie Oastein 4, 9269 SB Feanwâlden, Oastein 4 9269 SB Feanwâlden.</meta:user-defined>
    <dc:language>nl</dc:language>
    <meta:user-defined meta:name="DC.title">Besluit op aanvraag omgevingsvergunning voor het toevoegen van een 2e permanente verhuurbare woning aan Oastein 4, 9269 SB Feanwâlden, Oastein 4 9269 SB Feanwâlden</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432</meta:user-defined>
    <meta:user-defined meta:name="OVERHEIDop.publicationIssue">70344</meta:user-defined>
    <meta:user-defined meta:name="OVERHEIDop.GmbID/DC.identifier">gmb-2026-70344</meta:user-defined>
    <meta:user-defined meta:name="OVERHEIDop.versieInformatie"/>
  </office:meta>
</office:document-meta>
</file>