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pveldje tussen Spoorlaan en Steenwijkerweg in De Blesse</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Evenementenvergunning op de locatie Trapveldje tussen Spoorlaan en Steenwijkerweg in De Blesse. De aanvraag is geregistreerd onder zaaknummer Z2026-00000975. De aanvraag betreft:</text:p>
            <text:p text:style-name="common-al">Dorpsfeest De Blesse-Peperga van 25 t/m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03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75</meta:user-defined>
    <meta:user-defined meta:name="DCTERMS.abstract">OWO</meta:user-defined>
    <dc:language>nl</dc:language>
    <meta:user-defined meta:name="OVERHEIDop.locatietype/OVERHEIDop.gebiedsmarkering">Punt</meta:user-defined>
    <meta:user-defined meta:name="DC.title">Kennisgeving ontvangst aanvraag Evenementenvergunning, Trapveldje tussen Spoorlaan en Steenwijkerweg in De Blesse</meta:user-defined>
    <meta:user-defined meta:name="DCTERMS.W3CDTF/DCTERMS.available">2026-02-16</meta:user-defined>
    <meta:user-defined meta:name="DCTERMS.W3CDTF/OVERHEIDop.jaargang">2026</meta:user-defined>
    <meta:user-defined meta:name="OVERHEIDop.publicationIssue">70342</meta:user-defined>
    <meta:user-defined meta:name="OVERHEIDop.GmbID/DC.identifier">gmb-2026-70342</meta:user-defined>
    <meta:user-defined meta:name="OVERHEIDop.versieInformatie"/>
  </office:meta>
</office:document-meta>
</file>