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westelijk gedeelte golfbaan Waterland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text:span>
          </text:p>
            <text:p text:style-name="common-al">
            <text:span text:style-name="nadrukvet">Vestiging voorkeursrecht</text:span>
          </text:p>
            <text:p text:style-name="common-al">Het college van burgemeester en wethouders van de gemeente Amsterdam heeft op 10 februari 2026 besloten om op basis van artikel 9.1, tweede lid Omgevingswet een voorkeursrecht te vestigen op onroerende zaken gelegen ter plaatse van het westelijk gedeelte van de golfbaan Waterland te Amsterdam. Meer specifiek betreft de vestigingslocatie de percelen kadastraal bekend als gemeente Amsterdam, sectie AL, nummers 2667, 4487, 4491 en het perceel kadastraal bekend als gemeente Nieuwendam, sectie B, nummer 927 plaatselijk bekend als de percelen nabij Buikslotermeerdijk 141 te Amsterdam. Deze percelen zijn nader aangeduid op de bij de voorkeursrechtbeschikking behorende en als zodanig gewaarmerkte grondtekening met nummer TK-30405574-01 en op de als zodanig gewaarmerkte perceelslijst met nummer PL-30405574-01, één en ander naar de stand van de openbare registers van het Kadaster per 27 januari 2026.</text:p>
            <text:p text:style-name="common-al">
            <text:span text:style-name="nadrukvet">Waarom wordt het voorkeursrecht gevestigd?</text:span>
          </text:p>
            <text:p text:style-name="common-al">Het voorkeursrecht wordt gevestigd ten behoeve van de realisatie van de transformatie van de locatie conform de functies (geïntensiveerd) sport, wonen/cultuur (ten behoeve van een experimentele woonwerkgemeenschap) en onderstation met bijbehorende voorzieningen, alle niet-agrarisch en nader uit te werken. De gemeente wil regie houden en sturing geven aan de voorgenomen transformatie.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beperkt zakelijke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beperkt gerechtigden). </text:p>
            <text:p text:style-name="common-al">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2 februari 2026, voor een periode van zes weken voor eenieder kosteloos ter inzage zijn gelegd op het stadskantoor/stadsloket Noord, Buikslotermeerplein 2000, 1025 XL Amsterdam. Het stadsloket is op maandag, dinsdag, woensdag en vrijdag van 09.00 tot 17.00 uur open. Op donderdag is het stadsloket van 09.00 tot 20.00 uur open.</text:p>
            <text:p text:style-name="common-al">Ter voldoening aan het bepaalde in de artikelen 12 en 13 van de Bekendmakingswet zijn de 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estiging van het gemeentelijk voorkeursrecht te bestendigen. In het kader van een zorgvuldige voorbereiding van de door de raad te nemen beschikking tot vestiging van het voorkeursrecht op de onderhavige percelen, worden belanghebbenden, gelet op artikel 4:8 van de Algemene wet bestuursrecht (‘Awb’), in de gelegenheid gesteld gedurende een termijn van vier weken, ingaande op 12 februari 2026, hun zienswijzen over de concept raadsbeschikking schriftelijk, dan wel mondeling naar voren te brengen. </text:p>
            <text:p text:style-name="common-al">Schriftelijke zienswijzen kunnen worden gericht aan de raad van de gemeente Amsterdam, postbus 202 te 1000 AE Amsterdam. Indien belanghebbenden hun zienswijze aan de raad mondeling kenbaar wensen te maken, kunnen zij hiervoor telefonisch een afspraak maken met de gemeente Amsterdam, afdeling Grond &amp; Ontwikkeling, via telefoonnummer 14020. </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ingaande op 12 februari 2026. Een bezwaarschrift moet worden ingediend bij het college van burgemeester en wethouders van Amsterdam, postbus 202 te 1000 AE Amsterdam.</text:p>
            <text:p text:style-name="common-al">Het bezwaarschrift dient te worden ondertekend en dient ten minste te bevatten:</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de voorkeursrechtbeschikking) waartegen het bezwaar is gericht;</text:p>
              </text:list-item>
              <text:list-item text:style-override="id1-3-2-1-1-19-4">
                <text:number>d.</text:number>
                <text:p text:style-name="al">de gronden van het bezwaar.</text:p>
              </text:list-item>
            </text:list>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te Amsterdam, sector Bestuursrecht Algemeen, Postbus 75850, 1070 AW Amsterdam. Het verzoek om een voorlopige voorziening kan ook worden ingediend via http://loket.rechtspraak.nl/bestuursrecht. Daarvoor dient wel over een elektronische handtekening (DigiD) beschikt te worden. Kijk op de genoemde site voor de precieze voorwaarden.</text:p>
            <text:p text:style-name="common-al">
            <text:span text:style-name="nadrukvet">Nadere informatie</text:span>
          </text:p>
            <text:p text:style-name="last-al">Voor nadere informatie kunt u contact opnemen met de heer P. Spaans van de afdeling Grond &amp; Ontwikkeling, via telefoonnummer 14020.</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2 februari 2026. </text:span>
          </text:p>
          </text:section>
          <text:section text:name="ondertekening_id1-3-2-2-2">
            <text:p><text:span text:style-name="functie">Burgemeester en wethouders van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34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gemeentelijk voorkeursrecht westelijk gedeelte golfbaan Waterland te Amsterdam</meta:user-defined>
    <meta:user-defined meta:name="OVERHEIDop.datumEindeReactietermijn">2026-03-11</meta:user-defined>
    <meta:user-defined meta:name="OVERHEIDop.TilID/OVERHEIDop.terinzageleggingOP">til-2026-5372</meta:user-defined>
    <meta:user-defined meta:name="DCTERMS.W3CDTF/DCTERMS.available">2026-02-12</meta:user-defined>
    <meta:user-defined meta:name="DCTERMS.W3CDTF/OVERHEIDop.jaargang">2026</meta:user-defined>
    <meta:user-defined meta:name="OVERHEIDop.publicationIssue">70341</meta:user-defined>
    <meta:user-defined meta:name="OVERHEIDop.GmbID/DC.identifier">gmb-2026-70341</meta:user-defined>
    <meta:user-defined meta:name="OVERHEIDop.versieInformatie"/>
  </office:meta>
</office:document-meta>
</file>