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elserduinweg tegenover perceel 17, 1971 ZA IJmuiden, Standplaatsvergunning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Velserduinweg tegenover perceel 17, 1971 ZA IJmuiden, Standplaatsvergunning aanvragen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>
            <text:span text:style-name="nadrukvet">IJmuiden</text:span>
          </text:p>
            <text:p text:style-name="last-al">Velserduinweg tegenover perceel 17, 1971 ZA IJmuiden, Standplaatsvergunning aanvragen (10-02-2026) 045339645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03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964548</meta:user-defined>
    <dc:language>nl</dc:language>
    <meta:user-defined meta:name="OVERHEIDop.locatietype/OVERHEIDop.gebiedsmarkering">Punt</meta:user-defined>
    <meta:user-defined meta:name="DC.title">Ingediende aanvraag standplaatsvergunning Velserduinweg tegenover perceel 17, 1971 ZA IJmuiden, Standplaatsvergunning aanvra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39</meta:user-defined>
    <meta:user-defined meta:name="OVERHEIDop.GmbID/DC.identifier">gmb-2026-70339</meta:user-defined>
    <meta:user-defined meta:name="OVERHEIDop.versieInformatie"/>
  </office:meta>
</office:document-meta>
</file>