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ANDEREN VAN DE GEVELS VAN EEN BEDRIJFSLOODS (RENOVATIE), VAN SMINIAWEG 6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bedrijfsloods (renovatie) op het perceel Van Sminiaweg 6, 8468 MD Haskerdijken (11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3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7788</meta:user-defined>
    <dc:language>nl</dc:language>
    <meta:user-defined meta:name="OVERHEIDop.locatietype/OVERHEIDop.gebiedsmarkering">Punt</meta:user-defined>
    <meta:user-defined meta:name="DC.title">AANVRAAG OMGEVINGSVERGUNNING,  VERANDEREN VAN DE GEVELS VAN EEN BEDRIJFSLOODS (RENOVATIE), VAN SMINIAWEG 6 HASKERDIJK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38</meta:user-defined>
    <meta:user-defined meta:name="OVERHEIDop.GmbID/DC.identifier">gmb-2026-70338</meta:user-defined>
    <meta:user-defined meta:name="OVERHEIDop.versieInformatie"/>
  </office:meta>
</office:document-meta>
</file>