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epen Frysk Kampioenskip Jeu de Pelote op It Plein in Easterlittens (EVE-2026-0347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epen Frysk Kampioenskip Jeu de Pelote op<text:span text:style-name="nadrukvet"/>It Plein in Easterlittens. Het evenement is op 15 t/m 19 juni en 22 t/m 26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02-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3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771</meta:user-defined>
    <dc:language>nl</dc:language>
    <meta:user-defined meta:name="OVERHEIDop.locatietype/OVERHEIDop.gebiedsmarkering">Vlak</meta:user-defined>
    <meta:user-defined meta:name="DC.title">Verleende Evenementenvergunning voor  Iepen Frysk Kampioenskip Jeu de Pelote op It Plein in Easterlittens (EVE-2026-034771)</meta:user-defined>
    <meta:user-defined meta:name="DCTERMS.W3CDTF/DCTERMS.available">2026-02-16</meta:user-defined>
    <meta:user-defined meta:name="DCTERMS.W3CDTF/OVERHEIDop.jaargang">2026</meta:user-defined>
    <meta:user-defined meta:name="OVERHEIDop.publicationIssue">70332</meta:user-defined>
    <meta:user-defined meta:name="OVERHEIDop.GmbID/DC.identifier">gmb-2026-70332</meta:user-defined>
    <meta:user-defined meta:name="OVERHEIDop.versieInformatie"/>
  </office:meta>
</office:document-meta>
</file>