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waarden voor het bouwen van een woning aan de Hoofdvaartsweg 198,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zijn van plan een omgevingsvergunning te verlenen voor het bouwen van een woning aan de Hoofdvaartsweg 198 te Assen</text:p>
            <text:p text:style-name="common-al">Vroeger heeft hier een bedrijf gestaan. De bedrijfsbebouwing is al gesloopt omdat die in een slechte staat van onderhoud was. Het voornemen is om hier een nieuwe woning terug te bouwen. </text:p>
            <text:p text:style-name="common-al">Omdat de bebouwing in de geluidszone ligt van de geluidszones van de Hoofdweg/N371 en de Norgervaart/N373, is onderzoek naar wegverkeerslawaai uitgevoerd. Uit het onderzoek blijkt dat de voorkeursgrenswaarde wordt overschreden en maatregelen ter verlaging van de geluidbelasting vanuit architectonisch en stedenbouwkundig oogpunt niet wenselijk en reeël zijn. Daarom moet voor de nieuwe woning een hogere waarde worden vastgesteld. Deze hogere waarde bedraagt 54 dB als gevolg van de N373 (Norgervaart) en 52 dB als gevolg van de N373 (Hoofdweg).</text:p>
            <text:p text:style-name="common-al">
            <text:span text:style-name="nadrukvet">Inzien?</text:span>
          </text:p>
            <text:p text:style-name="common-al">De ontwerpbesluiten met bijbehorende stukken kunt u inzien van woensdag 18 februari 2026 tot en met dinsdag 31 maart 2026. Dat kan via regels op de kaart (www.omgevingswet.overheid.nl) onder nummer NL.IMRO.0106.99OMG20220052-ONT1, of zoeken op adres. Wilt u liever een papieren versie inzien? Maak dan een afspraak via de <text:span text:style-name="nadrukcur">Balie Bouwen, Wonen &amp; Ondernemen</text:span>.</text:p>
            <text:p text:style-name="common-al">
            <text:span text:style-name="nadrukvet">Reageren?</text:span>
          </text:p>
            <text:p text:style-name="common-al">Van 18 februari 2026 tot en met 31 maart 2026 kan iedereen zienswijzen indienen. Deze reacties kunt u sturen aan het college van burgemeester en wethouders van Assen, Postbus 30018, 9400 RA Assen. Vermeld hierbij het zaaknummer O2022-0052.</text:p>
            <text:p text:style-name="common-al">
            <text:span text:style-name="nadrukvet">Vragen?</text:span>
          </text:p>
            <text:p text:style-name="last-al">Neem dan contact op met een medewerker van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1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3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8OMG20220052-ONT1</meta:user-defined>
    <meta:user-defined meta:name="OVERHEIDop.Plansoort/OVERHEIDop.plansoort">bestemmings- of omgevingsplan</meta:user-defined>
    <meta:user-defined meta:name="OVERHEIDop.referentienummer">O2022-0052</meta:user-defined>
    <meta:user-defined meta:name="DCTERMS.abstract">Ontwerp-omgevingsvergunning en ontwerpbesluit hogere waarden voor het bouwen van een woning aan de Hoofdvaartsweg 198, Assen</meta:user-defined>
    <dc:language>nl</dc:language>
    <meta:user-defined meta:name="OVERHEIDop.locatietype/OVERHEIDop.gebiedsmarkering">Perceel</meta:user-defined>
    <meta:user-defined meta:name="DC.title">Ontwerp-omgevingsvergunning en ontwerpbesluit hogere waarden voor het bouwen van een woning aan de Hoofdvaartsweg 198, Assen</meta:user-defined>
    <meta:user-defined meta:name="DCTERMS.W3CDTF/DCTERMS.available">2026-02-17</meta:user-defined>
    <meta:user-defined meta:name="DCTERMS.W3CDTF/OVERHEIDop.jaargang">2026</meta:user-defined>
    <meta:user-defined meta:name="OVERHEIDop.publicationIssue">70327</meta:user-defined>
    <meta:user-defined meta:name="OVERHEIDop.GmbID/DC.identifier">gmb-2026-70327</meta:user-defined>
    <meta:user-defined meta:name="OVERHEIDop.versieInformatie"/>
  </office:meta>
</office:document-meta>
</file>