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uinweg 3, 3253LV Ouddorp</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gemeente een aanvraag ontvangen voor een omgevingsvergunning betreffende het bouwen van een bewaarloods op locatie Westduinweg 3, 3253LV Ouddorp. De aanvraag is geregistreerd onder zaaknummer Z2026-00214.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032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2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2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1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estduinweg 3, 3253LV Ouddorp</meta:user-defined>
    <meta:user-defined meta:name="DCTERMS.W3CDTF/DCTERMS.available">2026-02-24</meta:user-defined>
    <meta:user-defined meta:name="DCTERMS.W3CDTF/OVERHEIDop.jaargang">2026</meta:user-defined>
    <meta:user-defined meta:name="OVERHEIDop.publicationIssue">70323</meta:user-defined>
    <meta:user-defined meta:name="OVERHEIDop.GmbID/DC.identifier">gmb-2026-70323</meta:user-defined>
    <meta:user-defined meta:name="OVERHEIDop.versieInformatie"/>
  </office:meta>
</office:document-meta>
</file>