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Schoolstraat 64 2151AC Nieuw-Vennep, het plaatsen van een dakraam, 2025120401648, 039412813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32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13797</meta:user-defined>
    <meta:user-defined meta:name="DCTERMS.abstract">het plaatsen van een dak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Schoolstraat 64 2151AC Nieuw-Vennep, het plaatsen van een dakraam, 2025120401648, 039412813797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21</meta:user-defined>
    <meta:user-defined meta:name="OVERHEIDop.GmbID/DC.identifier">gmb-2026-70321</meta:user-defined>
    <meta:user-defined meta:name="OVERHEIDop.versieInformatie"/>
  </office:meta>
</office:document-meta>
</file>