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aanbrengen van gevelreclame op het pand – Dorpsplein 3, 3927 W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38</text:p>
            <text:p text:style-name="common-al">Omschrijving: het aanbrengen van gevelreclame op het pand</text:p>
            <text:p text:style-name="common-al">Locatie: Dorpsplein 3, 3927 WC Renswoude</text:p>
            <text:p text:style-name="common-al">Handelsreclame maken of voeren </text:p>
            <text:p text:style-name="common-al">Datum ingediend: 09-02-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03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Renswoude – Aangevraagde omgevingsvergunning – het aanbrengen van gevelreclame op het pand – Dorpsplein 3, 3927 WC Renswoude</meta:user-defined>
    <meta:user-defined meta:name="DCTERMS.W3CDTF/DCTERMS.available">2026-02-16</meta:user-defined>
    <meta:user-defined meta:name="DCTERMS.W3CDTF/OVERHEIDop.jaargang">2026</meta:user-defined>
    <meta:user-defined meta:name="OVERHEIDop.publicationIssue">70319</meta:user-defined>
    <meta:user-defined meta:name="OVERHEIDop.GmbID/DC.identifier">gmb-2026-70319</meta:user-defined>
    <meta:user-defined meta:name="OVERHEIDop.versieInformatie"/>
  </office:meta>
</office:document-meta>
</file>