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adhuisplein 8, 3851 NT Ermelo, Raadhuisplein 10, 3851 NT Ermelo, Stationsstraat 118, 3851 NL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2-02-2026</text:span> een besluit genomen op de aanvraag met zaaknummer 02330000085059 voor het realiseren van 16 appartementen met parkeerkelder op locatie Raadhuisplein 8, 3851 NT Ermelo, Raadhuisplein 10, 3851 NT Ermelo, Stationsstraat 118, 3851 NL Ermelo.</text:p>
            <text:p text:style-name="common-al">De vergunning is Verleend. Het besluit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Inzage</text:span>
          </text:p>
            <text:p text:style-name="common-al">U kunt de omgevingsvergunning inzien. U kunt een verzoek hiertoe indienen via onze website www.ermelo.nl . Zie ‘inzien bouwdossiers en vergunningen’. U krijgt de stukken geanonimiseerd toegezonden per mail. Dit is gratis vanaf de aanvraag tot zes weken na verlening of weigering.</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03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0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aadhuisplein 8, 3851 NT Ermelo, Raadhuisplein 10, 3851 NT Ermelo, Stationsstraat 118, 3851 NL Ermelo</meta:user-defined>
    <meta:user-defined meta:name="DCTERMS.W3CDTF/DCTERMS.available">2026-02-25</meta:user-defined>
    <meta:user-defined meta:name="DCTERMS.W3CDTF/OVERHEIDop.jaargang">2026</meta:user-defined>
    <meta:user-defined meta:name="OVERHEIDop.publicationIssue">70318</meta:user-defined>
    <meta:user-defined meta:name="OVERHEIDop.GmbID/DC.identifier">gmb-2026-70318</meta:user-defined>
    <meta:user-defined meta:name="OVERHEIDop.versieInformatie"/>
  </office:meta>
</office:document-meta>
</file>